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leende omgevingsvergunning(en) conform het bepaalde in artikel 2.33, lid 2, onder b van de Wet algemene bepalingen omgevingsrecht (Wabo) hebben ingetrokken:</text:p>
            <text:p text:style-name="common-al"/>
            <text:p text:style-name="common-al">Voor       : uitbreiden kantoorpand, plaatsen fietsenstalling en </text:p>
            <text:p text:style-name="common-al">reclamebord, wijzigen hekwerk en </text:p>
            <text:p text:style-name="common-al">aanleggen parkeerplaatsen</text:p>
            <text:p text:style-name="common-al">Locatie       : Herculesweg 14</text:p>
            <text:p text:style-name="common-al">Datum verleende vergunning  : 27 december 2018</text:p>
            <text:p text:style-name="common-al">Kenmerk verleende vergunning : 205764</text:p>
            <text:p text:style-name="last-al">Datum intrekkingsbesluit    : 3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383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3743 391005</meta:user-defined>
    <meta:user-defined meta:name="DC.title">INTREKKEN OMGEVINGSVERGUNNING(EN)</meta:user-defined>
    <meta:user-defined meta:name="OVERHEID.PostcodeHuisnummer/OVERHEIDop.postcodeHuisnummer">4338PL 14</meta:user-defined>
    <meta:user-defined meta:name="OVERHEIDop.straatnaam">Herculesweg</meta:user-defined>
    <meta:user-defined meta:name="OVERHEIDop.woonplaats">Midde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32</meta:user-defined>
    <meta:user-defined meta:name="OVERHEIDop.GmbID/DC.identifier">gmb-2020-323832</meta:user-defined>
    <meta:user-defined meta:name="OVERHEIDop.versieInformatie"/>
  </office:meta>
</office:document-meta>
</file>