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eenhouwerssingel 30 – 52 (even en oneven), Hoge </text:span>
            <text:span text:style-name="nadrukvet">Geere</text:span>
            <text:span text:style-name="nadrukvet"> 1 t/m 45</text:span>
          </text:p>
            <text:p text:style-name="common-al">
            <text:span text:style-name="nadrukvet">(even en oneven) en Lange </text:span>
            <text:span text:style-name="nadrukvet">Geere</text:span>
            <text:span text:style-name="nadrukvet"> 103 t/m 147 (alleen oneven):</text:span>
          </text:p>
            <text:p text:style-name="common-al">uitvoeren duurzaamheidsmaatregelen (19-11).</text:p>
            <text:p text:style-name="common-al">
            <text:span text:style-name="nadrukvet">Bree 53:</text:span>
            <text:span text:style-name="nadrukvet"/>aanbrengen gedicht zijgevel (23-11).<text:span text:style-name="nadrukvet"/></text:p>
            <text:p text:style-name="common-al">
            <text:span text:style-name="nadrukvet">Isabellagang 1: </text:span>plaatsen zonnepanelen achterzijde (25-11).</text:p>
            <text:p text:style-name="common-al">
            <text:span text:style-name="nadrukvet">Kavel A4, Hazenburg II, Arnemuiden:</text:span> nieuw bouwen woning (26-11). </text:p>
            <text:p text:style-name="common-al">
            <text:span text:style-name="nadrukvet">Kavel A11, Hazenburg II, Arnemuiden:</text:span> nieuw te bouwen woning (26-11).</text:p>
            <text:p text:style-name="common-al">
            <text:span text:style-name="nadrukvet">Kavel A13, Hazenburg II, Arnemuiden: </text:span>nieuw bouwen woning (19-11).</text:p>
            <text:p text:style-name="common-al">
            <text:span text:style-name="nadrukvet">Molenwater 113:</text:span> herstelwerkzaamheden dak (27-11).</text:p>
            <text:p text:style-name="common-al">
            <text:span text:style-name="nadrukvet">President Kennedylaan 12: </text:span>bouwen woning (26-11).</text:p>
            <text:p text:style-name="common-al">
            <text:span text:style-name="nadrukvet">Vlissingsestraat</text:span>
            <text:span text:style-name="nadrukvet"> 26, Middelburg, </text:span>vervangen dakpannen (26-11).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38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516 391215</meta:user-defined>
    <meta:user-defined meta:name="OVERHEID.EPSG28992/DC.spatial">31542 391203</meta:user-defined>
    <meta:user-defined meta:name="OVERHEID.EPSG28992/DC.spatial">31551.777 391287.721</meta:user-defined>
    <meta:user-defined meta:name="OVERHEID.EPSG28992/DC.spatial">31524.762 391267.922</meta:user-defined>
    <meta:user-defined meta:name="OVERHEID.EPSG28992/DC.spatial">31527.204 391253.982</meta:user-defined>
    <meta:user-defined meta:name="OVERHEID.EPSG28992/DC.spatial">31512.581 391220.716</meta:user-defined>
    <meta:user-defined meta:name="OVERHEID.EPSG28992/DC.spatial">31856.319 391932.972</meta:user-defined>
    <meta:user-defined meta:name="OVERHEID.EPSG28992/DC.spatial">32094.236 391728.328</meta:user-defined>
    <meta:user-defined meta:name="OVERHEID.EPSG28992/DC.spatial">32148.424 392047.475</meta:user-defined>
    <meta:user-defined meta:name="OVERHEID.EPSG28992/DC.spatial">30357 391800</meta:user-defined>
    <meta:user-defined meta:name="OVERHEID.EPSG28992/DC.spatial">31685.525 391141.895</meta:user-defined>
    <meta:user-defined meta:name="DC.title">AANVRAGEN OMGEVINGSVERGUNNINGEN</meta:user-defined>
    <meta:user-defined meta:name="OVERHEID.PostcodeHuisnummer/OVERHEIDop.postcodeHuisnummer">4331ME 30</meta:user-defined>
    <meta:user-defined meta:name="OVERHEID.PostcodeHuisnummer/OVERHEIDop.postcodeHuisnummer">4331ME 52</meta:user-defined>
    <meta:user-defined meta:name="OVERHEID.PostcodeHuisnummer/OVERHEIDop.postcodeHuisnummer">4331MH 1</meta:user-defined>
    <meta:user-defined meta:name="OVERHEID.PostcodeHuisnummer/OVERHEIDop.postcodeHuisnummer">4331MH 45</meta:user-defined>
    <meta:user-defined meta:name="OVERHEID.PostcodeHuisnummer/OVERHEIDop.postcodeHuisnummer">4331MG 103</meta:user-defined>
    <meta:user-defined meta:name="OVERHEID.PostcodeHuisnummer/OVERHEIDop.postcodeHuisnummer">4331MG 147</meta:user-defined>
    <meta:user-defined meta:name="OVERHEID.PostcodeHuisnummer/OVERHEIDop.postcodeHuisnummer">4331EB 53</meta:user-defined>
    <meta:user-defined meta:name="OVERHEID.PostcodeHuisnummer/OVERHEIDop.postcodeHuisnummer">4331GA 1</meta:user-defined>
    <meta:user-defined meta:name="OVERHEID.PostcodeHuisnummer/OVERHEIDop.postcodeHuisnummer">4331SG 113</meta:user-defined>
    <meta:user-defined meta:name="OVERHEID.PostcodeHuisnummer/OVERHEIDop.postcodeHuisnummer">4334EJ 12</meta:user-defined>
    <meta:user-defined meta:name="OVERHEID.PostcodeHuisnummer/OVERHEIDop.postcodeHuisnummer">4331KV 26</meta:user-defined>
    <meta:user-defined meta:name="OVERHEIDop.straatnaam">Beenhouwerssingel</meta:user-defined>
    <meta:user-defined meta:name="OVERHEIDop.straatnaam">Beenhouwerssingel</meta:user-defined>
    <meta:user-defined meta:name="OVERHEIDop.straatnaam">Hoge Geere</meta:user-defined>
    <meta:user-defined meta:name="OVERHEIDop.straatnaam">Hoge Geere</meta:user-defined>
    <meta:user-defined meta:name="OVERHEIDop.straatnaam">Lange Geere</meta:user-defined>
    <meta:user-defined meta:name="OVERHEIDop.straatnaam">Lange Geere</meta:user-defined>
    <meta:user-defined meta:name="OVERHEIDop.straatnaam">Bree</meta:user-defined>
    <meta:user-defined meta:name="OVERHEIDop.straatnaam">Isabellagang</meta:user-defined>
    <meta:user-defined meta:name="OVERHEIDop.straatnaam">Molenwater</meta:user-defined>
    <meta:user-defined meta:name="OVERHEIDop.straatnaam">President Kennedylaan</meta:user-defined>
    <meta:user-defined meta:name="OVERHEIDop.straatnaam">Vlissingse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30</meta:user-defined>
    <meta:user-defined meta:name="OVERHEIDop.GmbID/DC.identifier">gmb-2020-323830</meta:user-defined>
    <meta:user-defined meta:name="OVERHEIDop.versieInformatie"/>
  </office:meta>
</office:document-meta>
</file>