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)verleend, M.W. van de Waa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0 t/m vrijdag 4 december 2020 de volgende vergunning c.q. ontheffing is verleend:</text:p>
            <text:p text:style-name="common-al"/>
            <text:p text:style-name="common-al">4 december 2020</text:p>
            <text:p text:style-name="common-al">Standplaats ( b&amp;w)</text:p>
            <text:p text:style-name="common-al">- Zeevishandel Jeroen Heinen = standplaats voor de verkoop van vis, aan het parkeerterrein Nieuw Schoneveld in Achterberg, elke woensdag en zaterdag van 8.00 uur tot 18.00 uur, voor het kalenderjaar 2021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382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347.845 442789.11</meta:user-defined>
    <meta:user-defined meta:name="DC.title">Gemeente Rhenen – vergunning c.q. ontheffing (standplaats)verleend, M.W. van de Waalstraat</meta:user-defined>
    <meta:user-defined meta:name="OVERHEID.PostcodeHuisnummer/OVERHEIDop.postcodeHuisnummer">3911XR 31</meta:user-defined>
    <meta:user-defined meta:name="OVERHEIDop.straatnaam">Schoneveld</meta:user-defined>
    <meta:user-defined meta:name="OVERHEIDop.woonplaats">Rhe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25</meta:user-defined>
    <meta:user-defined meta:name="OVERHEIDop.GmbID/DC.identifier">gmb-2020-323825</meta:user-defined>
    <meta:user-defined meta:name="OVERHEIDop.versieInformatie"/>
  </office:meta>
</office:document-meta>
</file>