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Wet op de kansspelen), Rijksstraatweg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;</text:p>
            <text:p text:style-name="tussenkopcur">30 november 2020</text:p>
            <text:p text:style-name="common-al">Wet op de Kansspelen (burg.)</text:p>
            <text:p text:style-name="common-al"> Café Riche, Rijksstraatweg 3-5, 3921 AA Elst = 2 kansspelautomaten, kalenderjaar 2021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013.783 444222.727</meta:user-defined>
    <meta:user-defined meta:name="DC.title">Gemeente Rhenen – vergunning c.q. ontheffing verleend (Wet op de kansspelen), Rijksstraatweg 3-5</meta:user-defined>
    <meta:user-defined meta:name="OVERHEID.PostcodeHuisnummer/OVERHEIDop.postcodeHuisnummer">3921AA 3</meta:user-defined>
    <meta:user-defined meta:name="OVERHEIDop.straatnaam">Rijksstraatweg</meta:user-defined>
    <meta:user-defined meta:name="OVERHEIDop.woonplaats">Elst 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4</meta:user-defined>
    <meta:user-defined meta:name="OVERHEIDop.GmbID/DC.identifier">gmb-2020-323824</meta:user-defined>
    <meta:user-defined meta:name="OVERHEIDop.versieInformatie"/>
  </office:meta>
</office:document-meta>
</file>