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erleend plaatsen sandwichborden, China Light Magic Forest Ouwehand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t/m vrijdag 4 december 2020 de volgende vergunning c.q. ontheffing is verleend;</text:p>
            <text:p text:style-name="common-al"/>
            <text:p text:style-name="common-al">30 november 2020</text:p>
            <text:p text:style-name="common-al">Tijdelijke reclame-uiting (b&amp;w)</text:p>
            <text:p text:style-name="common-al">Hoffman Outdoor Media – sandwichborden van 23-12-2020 tot 06-01-2021 t.b.v. China Light Magic Forest Ouwehand Dierenpark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evenement verleend plaatsen sandwichborden, China Light Magic Forest Ouwehand Dierenpark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23</meta:user-defined>
    <meta:user-defined meta:name="OVERHEIDop.GmbID/DC.identifier">gmb-2020-323823</meta:user-defined>
    <meta:user-defined meta:name="OVERHEIDop.versieInformatie"/>
  </office:meta>
</office:document-meta>
</file>