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erras)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:</text:p>
            <text:p text:style-name="common-al"/>
            <text:p text:style-name="common-al">2 december 2020</text:p>
            <text:p text:style-name="common-al">Terras (burg.) </text:p>
            <text:p text:style-name="common-al">-Brasserie &amp; Bakkerij Van Toor = zomer- &amp; winterterras (resp. 105 m² &amp; 6 m²) op/aan de Molenstraat 2 in Rhenen het hele jaar door gedurende de jaren 2020 t/m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23.943 441064.73</meta:user-defined>
    <meta:user-defined meta:name="DC.title">Gemeente Rhenen – vergunning c.q. ontheffing verleend (terras), Molenstraat 2</meta:user-defined>
    <meta:user-defined meta:name="OVERHEID.PostcodeHuisnummer/OVERHEIDop.postcodeHuisnummer">3911KL 2</meta:user-defined>
    <meta:user-defined meta:name="OVERHEIDop.straatnaam">Molenstraat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2</meta:user-defined>
    <meta:user-defined meta:name="OVERHEIDop.GmbID/DC.identifier">gmb-2020-323822</meta:user-defined>
    <meta:user-defined meta:name="OVERHEIDop.versieInformatie"/>
  </office:meta>
</office:document-meta>
</file>