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verleend, Delta Fiber Netwerk, M.W. van de 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30 t/m vrijdag 4 december 2020 de volgende vergunning c.q. ontheffing is verleend:</text:p>
            <text:p text:style-name="common-al"/>
            <text:p text:style-name="common-al">4 december 2020</text:p>
            <text:p text:style-name="common-al">Tijdelijke standplaatsvergunning(b&amp;w)</text:p>
            <text:p text:style-name="common-al">- DELTA Fiber Netwerk = tijdelijke standplaats voor het promoten van glasvezel, op 12 december 2020 van 11.00 uur tot 16.00 uur aan de M.W. van de Waalstraat – tussen de Jumbo en de Albert Heij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75.184 441080.85</meta:user-defined>
    <meta:user-defined meta:name="DC.title">Gemeente Rhenen – vergunning c.q. ontheffing (tijdelijke standplaats) verleend, Delta Fiber Netwerk, M.W. van de Waalstraat</meta:user-defined>
    <meta:user-defined meta:name="OVERHEID.PostcodeHuisnummer/OVERHEIDop.postcodeHuisnummer">3911LP 1</meta:user-defined>
    <meta:user-defined meta:name="OVERHEIDop.straatnaam">M.W. van de Waalstraat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21</meta:user-defined>
    <meta:user-defined meta:name="OVERHEIDop.GmbID/DC.identifier">gmb-2020-323821</meta:user-defined>
    <meta:user-defined meta:name="OVERHEIDop.versieInformatie"/>
  </office:meta>
</office:document-meta>
</file>