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verleend (drank en horeca)Sportvereniging Candia ’66, Grebbeweg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30 t/m vrijdag 4 december 2020 de volgende vergunning c.q. ontheffing is verleend:</text:p>
            <text:p text:style-name="common-al"/>
            <text:p text:style-name="common-al">
            <text:span text:style-name="nadrukvet">2 december 2020</text:span>
          </text:p>
            <text:p text:style-name="common-al">Drank- &amp; Horecavergunning (burg)</text:p>
            <text:p text:style-name="common-al">-Sportvereniging Candia ‘66 = gewijzigde schenktijden weekenden (13.00 uur tot 21.00 uur), aan de Grebbeweg 81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23820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82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82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8537.301 440978.526</meta:user-defined>
    <meta:user-defined meta:name="DC.title">Gemeente Rhenen – vergunning c.q. ontheffing verleend (drank en horeca)Sportvereniging Candia ’66, Grebbeweg 81</meta:user-defined>
    <meta:user-defined meta:name="OVERHEID.PostcodeHuisnummer/OVERHEIDop.postcodeHuisnummer">3911AV 81</meta:user-defined>
    <meta:user-defined meta:name="OVERHEIDop.straatnaam">Grebbeweg</meta:user-defined>
    <meta:user-defined meta:name="OVERHEIDop.woonplaats">Rhen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3820</meta:user-defined>
    <meta:user-defined meta:name="OVERHEIDop.GmbID/DC.identifier">gmb-2020-323820</meta:user-defined>
    <meta:user-defined meta:name="OVERHEIDop.versieInformatie"/>
  </office:meta>
</office:document-meta>
</file>