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exploitatievergunning verleend, Frederik van de Paltshof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t/m vrijdag 4 december 2020 de volgende vergunning c.q. ontheffing is verleend:</text:p>
            <text:p text:style-name="common-al"/>
            <text:p text:style-name="common-al">
            <text:span text:style-name="nadrukvet">2 december 2020</text:span>
          </text:p>
            <text:p text:style-name="common-al">Exploitatievergunning (burg)</text:p>
            <text:p text:style-name="common-al">-  Domino’s Pizza (Goorden &amp; Schuurman v.o.f.) = exploiteren horecabedrijf (zonder alcoholhoudende dranken), aan de Frederik van de Paltshof 19A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02.336 441084.051</meta:user-defined>
    <meta:user-defined meta:name="DC.title">Gemeente Rhenen – exploitatievergunning verleend, Frederik van de Paltshof 19A</meta:user-defined>
    <meta:user-defined meta:name="OVERHEID.PostcodeHuisnummer/OVERHEIDop.postcodeHuisnummer">3911LA 19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19</meta:user-defined>
    <meta:user-defined meta:name="OVERHEIDop.GmbID/DC.identifier">gmb-2020-323819</meta:user-defined>
    <meta:user-defined meta:name="OVERHEIDop.versieInformatie"/>
  </office:meta>
</office:document-meta>
</file>