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, (Wet op de kansspelen), Elsterstraatweg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30 t/m vrijdag 4 december 2020 de volgende vergunning c.q. ontheffing is verleend;</text:p>
            <text:p text:style-name="tussenkopcur">30 november 2020</text:p>
            <text:p text:style-name="common-al">Wet op de Kansspelen (burg.)</text:p>
            <text:p text:style-name="common-al">- Egyptisch Restaurant Mary-Mina, Elsterstraatweg 30, 3922 GG  Elst = 2 kansspelautomaten, kalenderjaa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1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925.232 444272.892</meta:user-defined>
    <meta:user-defined meta:name="DC.title">Gemeente Rhenen – vergunning c.q. ontheffing verleend, (Wet op de kansspelen), Elsterstraatweg 30,</meta:user-defined>
    <meta:user-defined meta:name="OVERHEID.PostcodeHuisnummer/OVERHEIDop.postcodeHuisnummer">3922GG 30</meta:user-defined>
    <meta:user-defined meta:name="OVERHEIDop.straatnaam">Elsterstraatweg</meta:user-defined>
    <meta:user-defined meta:name="OVERHEIDop.woonplaats">Elst U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18</meta:user-defined>
    <meta:user-defined meta:name="OVERHEIDop.GmbID/DC.identifier">gmb-2020-323818</meta:user-defined>
    <meta:user-defined meta:name="OVERHEIDop.versieInformatie"/>
  </office:meta>
</office:document-meta>
</file>