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dakkapel, Van Bentheimhof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6 november 2020 tot en met donderdag 3 december 2020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Bouwen</text:p>
            <text:p text:style-name="common-al">• Het plaatsen van een dakkapel, Van Bentheimhof 2, Rhenen. Aanvraagnummer 5641131.</text:p>
            <text:p text:style-name="common-al"> Indieningsdatum: 1 december 2020. </text:p>
            <text:p text:style-name="tussenkopcur">Inzien aanvraag 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23812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1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12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002.706 441604.017</meta:user-defined>
    <meta:user-defined meta:name="DC.title">Gemeente Rhenen - Ingediende aanvraag omgevingsvergunning (bouwen) dakkapel, Van Bentheimhof 2</meta:user-defined>
    <meta:user-defined meta:name="OVERHEID.PostcodeHuisnummer/OVERHEIDop.postcodeHuisnummer">3911JL 2</meta:user-defined>
    <meta:user-defined meta:name="OVERHEIDop.straatnaam">Van Bentheimhof</meta:user-defined>
    <meta:user-defined meta:name="OVERHEIDop.woonplaats">Rhen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812</meta:user-defined>
    <meta:user-defined meta:name="OVERHEIDop.GmbID/DC.identifier">gmb-2020-323812</meta:user-defined>
    <meta:user-defined meta:name="OVERHEIDop.versieInformatie"/>
  </office:meta>
</office:document-meta>
</file>