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 en uitrit aanleggen) Utrechtsestraatweg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6 november 2020 tot en met donderdag 3 december 2020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 en uitrit aanleggen</text:p>
            <text:p text:style-name="common-al">• Het bouwen van een dierenkliniek, Utrechtsestraatweg 159, Rhenen. </text:p>
            <text:p text:style-name="common-al">Aanvraagnummer 5635675. Indieningsdatum: 30 november 2020.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381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1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1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4832.406 442575.057</meta:user-defined>
    <meta:user-defined meta:name="DC.title">Gemeente Rhenen - Ingediende aanvraag omgevingsvergunning (bouwen en uitrit aanleggen) Utrechtsestraatweg 159</meta:user-defined>
    <meta:user-defined meta:name="OVERHEID.PostcodeHuisnummer/OVERHEIDop.postcodeHuisnummer">3911TS 157</meta:user-defined>
    <meta:user-defined meta:name="OVERHEIDop.straatnaam">Utrechtsestraatweg</meta:user-defined>
    <meta:user-defined meta:name="OVERHEIDop.woonplaats">Rhen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811</meta:user-defined>
    <meta:user-defined meta:name="OVERHEIDop.GmbID/DC.identifier">gmb-2020-323811</meta:user-defined>
    <meta:user-defined meta:name="OVERHEIDop.versieInformatie"/>
  </office:meta>
</office:document-meta>
</file>