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( in de gemeenteberm voor 17)  in Bergen (NH), het kappen van twee kastanjes, datum ontvangst 3 februari 2020 (WABO20002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7 519551</meta:user-defined>
    <meta:user-defined meta:name="DC.title">Gemeente Bergen, ontvangen aanvraag Omgevingsvergunning, Doorntjes ( in de gemeenteberm voor 17)  in Bergen (NH), het kappen van twee kastanjes, datum ontvangst 3 februari 2020 (WABO2000206)</meta:user-defined>
    <meta:user-defined meta:name="OVERHEIDop.straatnaam">Doorntjes</meta:user-defined>
    <meta:user-defined meta:name="OVERHEIDop.woonplaats">Bergen (NH)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81</meta:user-defined>
    <meta:user-defined meta:name="OVERHEIDop.GmbID/DC.identifier">gmb-2020-32381</meta:user-defined>
    <meta:user-defined meta:name="OVERHEIDop.versieInformatie"/>
  </office:meta>
</office:document-meta>
</file>