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manshof 9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december 2020 een aanvraag omgevingsvergunning ontvangen voor de nieuwbouw van 6 woningen op locatie Hermanshof 9 te Helden. De aanvraag is geregistreerd onder zaaknummer 1894231545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380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862.41 370321.03</meta:user-defined>
    <meta:user-defined meta:name="DC.title">Aanvraag omgevingsvergunning Hermanshof 9 te Helden</meta:user-defined>
    <meta:user-defined meta:name="OVERHEID.PostcodeHuisnummer/OVERHEIDop.postcodeHuisnummer">5988CX 9</meta:user-defined>
    <meta:user-defined meta:name="OVERHEIDop.straatnaam">Hermanshof</meta:user-defined>
    <meta:user-defined meta:name="OVERHEIDop.woonplaats">Hel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807</meta:user-defined>
    <meta:user-defined meta:name="OVERHEIDop.GmbID/DC.identifier">gmb-2020-323807</meta:user-defined>
    <meta:user-defined meta:name="OVERHEIDop.versieInformatie"/>
  </office:meta>
</office:document-meta>
</file>