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upmanshof 2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december 2020 een aanvraag omgevingsvergunning ontvangen voor het verbouwen van de bestaande winkel tot 2 woningen op locatie Kaupmanshof 21 te Helden. De aanvraag is geregistreerd onder zaaknummer 189423153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380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64.07 370187.45</meta:user-defined>
    <meta:user-defined meta:name="DC.title">Aanvraag omgevingsvergunning Kaupmanshof 21 te Helden</meta:user-defined>
    <meta:user-defined meta:name="OVERHEID.PostcodeHuisnummer/OVERHEIDop.postcodeHuisnummer">5988BD 21</meta:user-defined>
    <meta:user-defined meta:name="OVERHEIDop.straatnaam">Kaupmanshof</meta:user-defined>
    <meta:user-defined meta:name="OVERHEIDop.woonplaats">Hel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06</meta:user-defined>
    <meta:user-defined meta:name="OVERHEIDop.GmbID/DC.identifier">gmb-2020-323806</meta:user-defined>
    <meta:user-defined meta:name="OVERHEIDop.versieInformatie"/>
  </office:meta>
</office:document-meta>
</file>