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1">
      <text:list-level-style-bullet style:num-suffix="" text:bullet-char="​" text:level="1">
        <style:list-level-properties text:min-label-width="10mm"/>
      </text:list-level-style-bullet>
    </text:list-style>
    <text:list-style style:name="id1-3-2-2-1-1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vijfde wijziging van de Algemene voorwaarden vrachtwagenparkeerterrein Mosterweg Spijkenisse 2018 (wijziging van gebruiksbepalingen om hinder, gevaar en overlast tegen te gaan en indexatie van parkeertariev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0, eerste lid, aanhef en onder e, van de Gemeentewet;</text:p>
            <text:p text:style-name="al"/>
            <text:p text:style-name="al">besluit de volgende regeling vast te stellen:</text:p>
            <text:p text:style-name="al"/>
            <text:p text:style-name="al">Vijfde wijziging van de Algemene voorwaarden vrachtwagenparkeerterrein Mosterweg Spijkeniss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vrachtwagenparkeerterrein Mosterweg Spijkenisse 2018 worden gewijzigd als volgt:</text:p>
            <text:p text:style-name="al"/>
            <text:p text:style-name="al">A.</text:p>
            <text:p text:style-name="al"/>
            <text:p text:style-name="al">Aan artikel 1.1 wordt een lid toegevoegd, luidende:</text:p>
            <text:list text:style-name="id1-3-2-2-1-7">
              <text:list-item text:style-override="id1-3-2-2-1-7-1">
                <text:number>3.</text:number>
                <text:p text:style-name="al">Het vrachtwagenparkeerterrein wordt mede ter beschikking gesteld voor rijonderricht voor de motorrijtuigcategorieën A1, A2 en A als bedoeld in de Wet rijonderricht motorrijtuigen 1993. Hierbij zijn de artikelen 1.4 tot en met 1.7 en hoofdstuk 4 van deze algemene voorwaarden overeenkomstig van toepassing, met dien verstande dat van het bepaalde in artikel 1.5, eerste lid, onder a en c, uitsluitend tijdens het rijonderricht mag worden afgeweken.</text:p>
              </text:list-item>
            </text:list>
            <text:p text:style-name="al">B.</text:p>
            <text:p text:style-name="al"/>
            <text:p text:style-name="al">Artikel 1.3, eerste lid, wordt vervangen door:</text:p>
            <text:list text:style-name="id1-3-2-2-1-11">
              <text:list-item text:style-override="id1-3-2-2-1-11-1">
                <text:number>1.</text:number>
                <text:p text:style-name="al">Het parkeerterrein mag alleen worden gebruikt met een geldig parkeerbewijs. Een parkeer- of dagkaart geldt voor het parkeren van één motorvoertuig. Een parkeerabonnement geldt, onverminderd artikel 3.1, tweede lid, voor het parkeren met één autobus of één bestel- of vrachtauto.</text:p>
              </text:list-item>
            </text:list>
            <text:p text:style-name="al">C.</text:p>
            <text:p text:style-name="al"/>
            <text:p text:style-name="al">Artikel 1.5 wordt vervangen door:</text:p>
            <text:p text:style-name="al"/>
            <text:p text:style-name="al">
            <text:span text:style-name="nadrukvet">Artikel 1.5 Gebruik van het parkeerterrein</text:span>
          </text:p>
            <text:list text:style-name="id1-3-2-2-1-17">
              <text:list-item text:style-override="id1-3-2-2-1-17-1">
                <text:number>1.</text:number>
                <text:p text:style-name="al">Op het parkeerterrein zijn de Wegenverkeerswet 1994 en de daarop gebaseerde voorschriften van toepassing, met dien verstande dat de bestuurder van een motorvoertuig:</text:p>
                <text:list text:style-name="id1-3-2-2-1-17-1-3">
                  <text:list-item text:style-override="id1-3-2-2-1-17-1-3-1">
                    <text:number>a.</text:number>
                    <text:p text:style-name="al">niet sneller mag rijden dan 15 kilometer per uur;</text:p>
                  </text:list-item>
                  <text:list-item text:style-override="id1-3-2-2-1-17-1-3-2">
                    <text:number>b.</text:number>
                    <text:p text:style-name="al">alleen de aangegeven rijrichting mag volgen;</text:p>
                  </text:list-item>
                  <text:list-item text:style-override="id1-3-2-2-1-17-1-3-3">
                    <text:number>c.</text:number>
                    <text:p text:style-name="al">zijn motorvoertuig alleen mag parkeren in een parkeervak, bestemd voor de voertuigcategorie of groep voertuigen die op het verkeersbord bij de parkeergelegenheid is aangegeven, zoals aangeduid op de als bijlage I bij deze algemene voorwaarden behorende kaart.</text:p>
                  </text:list-item>
                </text:list>
              </text:list-item>
              <text:list-item text:style-override="id1-3-2-2-1-17-2">
                <text:number/>
                <text:p text:style-name="al">De bestuurder die een van deze gebruiksregels overtreedt, is een boete verschuldigd van € 100,00.</text:p>
              </text:list-item>
              <text:list-item text:style-override="id1-3-2-2-1-17-3">
                <text:number>2.</text:number>
                <text:p text:style-name="al">Een aanhangwagen mag niet worden afgekoppeld van een bestel- of vrachtauto zonder toestemming van de gemeente.</text:p>
              </text:list-item>
              <text:list-item text:style-override="id1-3-2-2-1-17-4">
                <text:number/>
                <text:p text:style-name="al">Degene die deze gebruiksregel overtreedt, is een boete verschuldigd van € 100,00.</text:p>
              </text:list-item>
              <text:list-item text:style-override="id1-3-2-2-1-17-5">
                <text:number>3.</text:number>
                <text:p text:style-name="al">De bestuurder van een motorvoertuig is verplicht bij het op- en afrijden van het parkeerterrein de nodige afstand tot een voorgaand motorvoertuig aan te houden. Hij moet wachten op zijn beurt om de automaat waaraan de slagboom bij de in- en uitrit is verbonden, te bedienen. Het is verboden om het parkeerterrein op- of af te rijden door direct achter een voorgaand motorvoertuig aan onder de slagboom door te rijden (treintje rijden).</text:p>
              </text:list-item>
              <text:list-item text:style-override="id1-3-2-2-1-17-6">
                <text:number/>
                <text:p text:style-name="al">De bestuurder die deze gebruiksregel overtreedt, is een boete verschuldigd van € 300,00.</text:p>
              </text:list-item>
              <text:list-item text:style-override="id1-3-2-2-1-17-7">
                <text:number>4.</text:number>
                <text:p text:style-name="al">Het is verboden om zaken, van welke aard dan ook, op te slaan. Hieronder wordt begrepen het parkeren van een motorvoertuig of een aanhangwagen zonder een geldig parkeerbewijs.</text:p>
              </text:list-item>
              <text:list-item text:style-override="id1-3-2-2-1-17-8">
                <text:number/>
                <text:p text:style-name="al">Onverminderd artikel 1.3, derde lid, is de bezitter of houder van een zaak, motorvoertuig of aanhangwagen bij overtreding van deze gebruiksregel een boete verschuldigd van € 25,00 per dag of deel daarvan.</text:p>
              </text:list-item>
              <text:list-item text:style-override="id1-3-2-2-1-17-9">
                <text:number>5.</text:number>
                <text:p text:style-name="al">Als bezitter of houder van een motorvoertuig of aanhangwagen als bedoeld in het vierde lid wordt aangemerkt:</text:p>
                <text:list text:style-name="id1-3-2-2-1-17-9-3">
                  <text:list-item text:style-override="id1-3-2-2-1-17-9-3-1">
                    <text:number>a.</text:number>
                    <text:p text:style-name="al">degene die het motorvoertuig of de aanhangwagen heeft geparkeerd;</text:p>
                  </text:list-item>
                  <text:list-item text:style-override="id1-3-2-2-1-17-9-3-2">
                    <text:number>b.</text:number>
                    <text:p text:style-name="al">degene op wiens naam het voor het motorvoertuig of de aanhangwagen opgegeven kenteken ten tijde van het parkeren in het kentekenregister was ingeschreven.</text:p>
                  </text:list-item>
                </text:list>
              </text:list-item>
              <text:list-item text:style-override="id1-3-2-2-1-17-10">
                <text:number>6.</text:number>
                <text:p text:style-name="al">Het is verboden afval achter te laten, anders dan in de daartoe bestemde afvalbakken. Uitwerpselen van een dier moeten door de houder van dat dier direct worden verwijderd. Het is verboden om de natuurlijke behoefte te doen.</text:p>
              </text:list-item>
              <text:list-item text:style-override="id1-3-2-2-1-17-11">
                <text:number/>
                <text:p text:style-name="al">Degene die een van deze gebruiksregels overtreedt is een boete verschuldigd van € 100,00.</text:p>
              </text:list-item>
              <text:list-item text:style-override="id1-3-2-2-1-17-12">
                <text:number>7.</text:number>
                <text:p text:style-name="al">Het is op het parkeerterrein verboden:</text:p>
                <text:list text:style-name="id1-3-2-2-1-17-12-3">
                  <text:list-item text:style-override="id1-3-2-2-1-17-12-3-1">
                    <text:number>a.</text:number>
                    <text:p text:style-name="al">werkzaamheden aan een motorvoertuig of aanhangwagen uit te voeren zonder toestemming van de gemeente;</text:p>
                  </text:list-item>
                  <text:list-item text:style-override="id1-3-2-2-1-17-12-3-2">
                    <text:number>b.</text:number>
                    <text:p text:style-name="al">reclame te maken zonder toestemming van de gemeente;</text:p>
                  </text:list-item>
                  <text:list-item text:style-override="id1-3-2-2-1-17-12-3-3">
                    <text:number>c.</text:number>
                    <text:p text:style-name="al">zich zonder redelijk doel op te houden;</text:p>
                  </text:list-item>
                  <text:list-item text:style-override="id1-3-2-2-1-17-12-3-4">
                    <text:number>d.</text:number>
                    <text:p text:style-name="al">alcoholhoudende drank of middelen als bedoeld in artikel 2 of 3 van de Opiumwet te gebruiken.</text:p>
                  </text:list-item>
                </text:list>
              </text:list-item>
              <text:list-item text:style-override="id1-3-2-2-1-17-13">
                <text:number>8.</text:number>
                <text:p text:style-name="al">Het parkeerterrein mag voor geen ander doel worden gebruikt dan waarvoor dit is bestemd. Hinder, gevaar, overlast of schade, anders dan hiervoor bedoeld, mag ook niet worden veroorzaakt.</text:p>
              </text:list-item>
              <text:list-item text:style-override="id1-3-2-2-1-17-14">
                <text:number>9.</text:number>
                <text:p text:style-name="al">Aanwijzingen van het personeel van de gemeente en aanwijzingen die staan vermeld bij of op het parkeerterrein en op de daar opgestelde apparatuur moeten onmiddellijk worden opgevolgd.</text:p>
              </text:list-item>
              <text:list-item text:style-override="id1-3-2-2-1-17-15">
                <text:number>10.</text:number>
                <text:p text:style-name="al">Om het parkeerterrein te verlaten, kan hulp van het personeel van de gemeente worden gevraagd. Voor het verlenen van hulp tussen 22.30 uur en 07.00 uur worden kosten ad € 55,00 in rekening gebracht, tenzij hulpverlening noodzakelijk is wegens een bedrijfsstoring.</text:p>
              </text:list-item>
            </text:list>
            <text:p text:style-name="al">D.</text:p>
            <text:p text:style-name="al"/>
            <text:p text:style-name="al">Artikel 1.6 wordt vervangen door:</text:p>
            <text:p text:style-name="al"/>
            <text:p text:style-name="al">
            <text:span text:style-name="nadrukvet">Artikel 1.6 Retentierecht, niet-nakoming</text:span>
          </text:p>
            <text:list text:style-name="id1-3-2-2-1-23">
              <text:list-item text:style-override="id1-3-2-2-1-23-1">
                <text:number>1.</text:number>
                <text:p text:style-name="al">De gemeente heeft het recht om de afgifte van een motorvoertuig of aanhangwagen op te schorten totdat de bezitter of houder, bedoeld in artikel 1.5, vijfde lid, alles heeft voldaan wat volgens deze algemene voorwaarden voor het gebruik van het parkeerterrein moet worden voldaan.</text:p>
              </text:list-item>
              <text:list-item text:style-override="id1-3-2-2-1-23-2">
                <text:number>2.</text:number>
                <text:p text:style-name="al">Als een houder van een parkeerbewijs of een gebruiker als bedoeld in artikel 1.2, vierde lid, tekortschiet in de nakoming van enige verplichting die op hem rust, dan is de gemeente gerechtigd:</text:p>
                <text:list text:style-name="id1-3-2-2-1-23-2-3">
                  <text:list-item text:style-override="id1-3-2-2-1-23-2-3-1">
                    <text:number>a.</text:number>
                    <text:p text:style-name="al">voor rekening en risico van de houder een wielklem aan het door hem gebruikte of te gebruiken motorvoertuig of aanhangwagen aan te brengen, het motorvoertuig of de aanhangwagen op het parkeerterrein te verplaatsen of daarvan te verwijderen;</text:p>
                  </text:list-item>
                  <text:list-item text:style-override="id1-3-2-2-1-23-2-3-2">
                    <text:number>b.</text:number>
                    <text:p text:style-name="al">de overeenkomst zonder schriftelijke ingebrekestelling onmiddellijk te ontbinden;</text:p>
                  </text:list-item>
                  <text:list-item text:style-override="id1-3-2-2-1-23-2-3-3">
                    <text:number>c.</text:number>
                    <text:p text:style-name="al">hem de toegang tot het parkeerterrein te ontzeggen.</text:p>
                  </text:list-item>
                </text:list>
              </text:list-item>
              <text:list-item text:style-override="id1-3-2-2-1-23-3">
                <text:number>3.</text:number>
                <text:p text:style-name="al">De houder of gebruiker is verplicht aan de gemeente alle schade en kosten te vergoeden die zij lijdt of heeft geleden als gevolg van de tekortkoming of de ontbinding van de overeenkomst.</text:p>
              </text:list-item>
            </text:list>
            <text:p text:style-name="al">E.</text:p>
            <text:p text:style-name="al"/>
            <text:p text:style-name="al">Artikel 2.1 wordt vervangen door:</text:p>
            <text:p text:style-name="al"/>
            <text:p text:style-name="al">
            <text:span text:style-name="nadrukvet">Artikel 2.1 Parkeren met een bij de inrit van het parkeerterrein vervaardigde parkeerkaart</text:span>
          </text:p>
            <text:list text:style-name="id1-3-2-2-1-29">
              <text:list-item text:style-override="id1-3-2-2-1-29-1">
                <text:number>1.</text:number>
                <text:p text:style-name="al">Direct na de uitname van een parkeerkaart uit de automaat bij de inrit van het parkeerterrein is parkeergeld verschuldigd, dat wordt samengesteld door de som van een starttarief en een tarief aan de hand van de werkelijke parkeertijd.</text:p>
              </text:list-item>
              <text:list-item text:style-override="id1-3-2-2-1-29-2">
                <text:number>2.</text:number>
                <text:p text:style-name="al">Het starttarief bedraagt € 4,20.</text:p>
              </text:list-item>
              <text:list-item text:style-override="id1-3-2-2-1-29-3">
                <text:number>3.</text:number>
                <text:p text:style-name="al">Het tarief aan de hand van de werkelijke parkeertijd bedraagt € 1,40 per uur.</text:p>
              </text:list-item>
              <text:list-item text:style-override="id1-3-2-2-1-29-4">
                <text:number>4.</text:number>
                <text:p text:style-name="al">Het berekende tarief wordt afgerond naar boven op eenheden van € 0,10.</text:p>
              </text:list-item>
              <text:list-item text:style-override="id1-3-2-2-1-29-5">
                <text:number>5.</text:number>
                <text:p text:style-name="al">Het starttarief en het daarbij op te tellen tarief dat wordt berekend aan de hand van de werkelijke parkeertijd bedraagt ten hoogste € 21,00 per kalenderdag.</text:p>
              </text:list-item>
              <text:list-item text:style-override="id1-3-2-2-1-29-6">
                <text:number>6.</text:number>
                <text:p text:style-name="al">Een houder van een parkeerkaart kan het parkeerterrein alleen afrijden nadat hij het verschuldigde parkeergeld heeft betaald.</text:p>
              </text:list-item>
              <text:list-item text:style-override="id1-3-2-2-1-29-7">
                <text:number>7.</text:number>
                <text:p text:style-name="al">Een houder kan alleen betalen bij de betaalautomaat op het parkeerterrein. De door de automaat bepaalde gegevens zijn bindend voor partijen. De betaling vindt plaats door de volgende handelingen of gebeurtenissen:</text:p>
                <text:list text:style-name="id1-3-2-2-1-29-7-3">
                  <text:list-item text:style-override="id1-3-2-2-1-29-7-3-1">
                    <text:number>a.</text:number>
                    <text:p text:style-name="al">eerst voert de houder de parkeerkaart in de daarvoor bestemde automaat in;</text:p>
                  </text:list-item>
                  <text:list-item text:style-override="id1-3-2-2-1-29-7-3-2">
                    <text:number>b.</text:number>
                    <text:p text:style-name="al">de automaat stelt het einde van de parkeertijd vast en berekent de parkeerduur en het daarvoor verschuldigde parkeergeld;</text:p>
                  </text:list-item>
                  <text:list-item text:style-override="id1-3-2-2-1-29-7-3-3">
                    <text:number>c.</text:number>
                    <text:p text:style-name="al">vervolgens betaalt de houder op de wijze als bij of op de automaat is vermeld.</text:p>
                  </text:list-item>
                </text:list>
              </text:list-item>
              <text:list-item text:style-override="id1-3-2-2-1-29-8">
                <text:number>8.</text:number>
                <text:p text:style-name="al">De na betaling uit de automaat te nemen parkeerkaart moet een bestuurder, om het terrein af te rijden, bij de uitrit van het parkeerterrein invoeren in de automaat waaraan de slagboom is verbonden. Hiervoor heeft hij gedurende een periode van vijf minuten de gelegenheid.</text:p>
              </text:list-item>
              <text:list-item text:style-override="id1-3-2-2-1-29-9">
                <text:number>9.</text:number>
                <text:p text:style-name="al">Als een bestuurder het parkeerterrein niet afrijdt binnen vijf minuten, dan is hij parkeergeld verschuldigd voor de tijd na de betaling van het parkeergeld, bedoeld in het achtste lid. Hij kan dit resterende parkeergeld alleen betalen door de parkeerkaart opnieuw in te voeren in de daarvoor bestemde betaalautomaat.</text:p>
              </text:list-item>
              <text:list-item text:style-override="id1-3-2-2-1-29-10">
                <text:number>10.</text:number>
                <text:p text:style-name="al">Er kan ten hoogste op zeven aaneengesloten kalenderdagen onafgebroken worden geparkeerd. Met ingang van de achtste kalenderdag verliest de parkeerkaart zijn geldigheid, waarna een bestuurder alleen het parkeerterrein kan afrijden na betaling van het verschuldigde parkeergeld en van de boete zoals bedoeld in artikel 1.5, vierde lid.</text:p>
              </text:list-item>
            </text:list>
            <text:p text:style-name="al">F.</text:p>
            <text:p text:style-name="al"/>
            <text:p text:style-name="al">Artikel 2.2, eerste lid, wordt vervangen door:</text:p>
            <text:list text:style-name="id1-3-2-2-1-33">
              <text:list-item text:style-override="id1-3-2-2-1-33-1">
                <text:number>1.</text:number>
                <text:p text:style-name="al">Een dagkaart geldt voor het parkeren gedurende een kalenderdag. Het tarief bedraagt € 21,00.</text:p>
              </text:list-item>
            </text:list>
            <text:p text:style-name="al">G.</text:p>
            <text:p text:style-name="al"/>
            <text:p text:style-name="al">Artikel 3.1, vijfde lid, wordt vervangen door:</text:p>
            <text:list text:style-name="id1-3-2-2-1-37">
              <text:list-item text:style-override="id1-3-2-2-1-37-1">
                <text:number>5.</text:number>
                <text:p text:style-name="al"> Het tarief voor een parkeerabonnement bedraagt € 304,80 per jaar.</text:p>
              </text:list-item>
            </text:list>
          </text:section>
          <text:section text:name="artikel_id1-3-2-2-2" text:style-name="artikel">
            <text:p text:style-name="artikel_kop_titel"><text:span text:style-name="artikel_kop_label">Artikel</text:span> <text:span text:style-name="artikel_kop_nr">II</text:span> </text:p>
            <text:p text:style-name="al">Deze regeling wordt in het gemeenteblad geplaatst, en zij treedt in werking met ingang van 1 januari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1 december 2020.</text:span></text:p>
            <text:p><text:span text:style-name="functie"/></text:p>
          </text:section>
          <text:section text:name="ondertekening_id1-3-2-3-2">
            <text:p><text:span text:style-name="functie"/></text:p>
            <text:p><text:span text:style-name="functie">De 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38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60, lid 1]|[1.0:v:BWBR0005416&amp;artikel=160</meta:user-defined>
    <meta:user-defined meta:name="OVERHEIDop.referentienummer">20.B.00383 </meta:user-defined>
    <meta:user-defined meta:name="DCTERMS.alternative">Algemene voorwaarden vrachtwagenparkeerterrein Mosterweg Spijkenisse 2018</meta:user-defined>
    <dc:language>nl</dc:language>
    <meta:user-defined meta:name="OVERHEID.Gemeente/DC.spatial">Nissewaard</meta:user-defined>
    <meta:user-defined meta:name="DC.title">Besluit van het college van burgemeester en wethouders van de gemeente Nissewaard houdende regels omtrent vrachtwagenparkeerterrein (Algemene voorwaarden vrachtwagenparkeerterrein Mosterweg Spijkenisse 2018)</meta:user-defined>
    <meta:user-defined meta:name="DCTERMS.W3CDTF/DCTERMS.available">2020-12-10</meta:user-defined>
    <meta:user-defined meta:name="DCTERMS.W3CDTF/OVERHEIDop.jaargang">2020</meta:user-defined>
    <meta:user-defined meta:name="OVERHEIDop.publicationIssue">323800</meta:user-defined>
    <meta:user-defined meta:name="OVERHEIDop.betreftRegeling">CVDR481473_6</meta:user-defined>
    <meta:user-defined meta:name="xs:date/OVERHEIDop.startdatum">2021-01-01</meta:user-defined>
    <meta:user-defined meta:name="OVERHEIDop.GmbID/DC.identifier">gmb-2020-323800</meta:user-defined>
    <meta:user-defined meta:name="OVERHEIDop.versieInformatie"/>
  </office:meta>
</office:document-meta>
</file>