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Esrand 34 7672BE Vriezenveen, plaatsen van een dakkapel, ontvangen 4-2-2020, zaaknummer 1700ESUITE6266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Esrand 34 7672BE Vriezenveen</text:p>
            <text:p text:style-name="common-al">Project: plaatsen van een dakkapel</text:p>
            <text:p text:style-name="common-al">Ingekomen: 04-02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38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plaatsen van een dakkapel</meta:user-defined>
    <dc:language>nl</dc:language>
    <meta:user-defined meta:name="OVERHEID.EPSG28992/DC.spatial">238535.000196493 492545.000463786</meta:user-defined>
    <meta:user-defined meta:name="DC.title">Gemeente Twenterand - aanvraag omgevingsvergunning, Esrand 34 7672BE Vriezenveen, plaatsen van een dakkapel, ontvangen 4-2-2020, zaaknummer 1700ESUITE62662020</meta:user-defined>
    <meta:user-defined meta:name="OVERHEIDop.straatnaam">Esrand</meta:user-defined>
    <meta:user-defined meta:name="OVERHEIDop.woonplaats">Vriezenve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2380</meta:user-defined>
    <meta:user-defined meta:name="OVERHEIDop.GmbID/DC.identifier">gmb-2020-32380</meta:user-defined>
    <meta:user-defined meta:name="OVERHEIDop.versieInformatie"/>
  </office:meta>
</office:document-meta>
</file>