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ëring van samenwerking van vastgoedeigenaren bij aanpassingen van winkelgebieden (Subsidieregeling samenwerking vastgoedeigenaren winkelgebie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tadsontwikkeling van 1 december 2020;</text:p>
            <text:p text:style-name="al"/>
            <text:p text:style-name="al">gelet op de artikelen 3, 4, 5 en 13 van de SVR 2014;</text:p>
            <text:p text:style-name="al"/>
            <text:p text:style-name="al">overwegende dat:</text:p>
            <text:list text:style-name="id1-3-2-1-1-8">
              <text:list-item text:style-override="id1-3-2-1-1-8-1">
                <text:number>–</text:number>
                <text:p text:style-name="al">de detailhandelsector in transitie is;</text:p>
              </text:list-item>
              <text:list-item text:style-override="id1-3-2-1-1-8-2">
                <text:number>–</text:number>
                <text:p text:style-name="al">om het hart van wijken aantrekkelijk te houden aanpassing van winkelgebieden aan de veranderende omstandigheden noodzakelijk is;</text:p>
              </text:list-item>
              <text:list-item text:style-override="id1-3-2-1-1-8-3">
                <text:number>–</text:number>
                <text:p text:style-name="al">de partijen die het vastgoed in winkelgebieden bezitten een sleutelrol in die noodzakelijke verandering hebben;</text:p>
              </text:list-item>
              <text:list-item text:style-override="id1-3-2-1-1-8-4">
                <text:number>–</text:number>
                <text:p text:style-name="al">het vastgoed in de Rotterdamse winkelgebieden in veel gevallen in bezit van meerdere partijen is;</text:p>
              </text:list-item>
              <text:list-item text:style-override="id1-3-2-1-1-8-5">
                <text:number>–</text:number>
                <text:p text:style-name="al">samenwerking tussen partijen die vastgoed bezitten zonder gemeentelijke stimulans traag tot stand kom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gebiedsprofiel: een beschrijving van typerende voor consumenten waarneembare en relevante kenmerken die nagestreefd worden in een winkelconcentratiegebied met in ieder geval een beschrijving van de functies op de begane grond, in geval van detailhandel niet alleen de functie maar ook de branches, van verschillende zones binnen het winkelconcentratiegebied;</text:p>
              </text:list-item>
              <text:list-item text:style-override="id1-3-2-2-1-3-2">
                <text:number>–</text:number>
                <text:p text:style-name="al">winkelconcentratiegebied: een gebied in Rotterdam waar de winkelfunctie in sterke mate aanwezig is, zoals afgebakend in de gemeentelijke gebiedskoersen detailhan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kosten van de hierna genoemde activiteiten:</text:p>
                <text:list text:style-name="id1-3-2-2-3-2-3">
                  <text:list-item text:style-override="id1-3-2-2-3-2-3-1">
                    <text:number>a.</text:number>
                    <text:p text:style-name="al">het inhuren van ondersteuning voor het faciliteren van een proces om met de eigenaren van vastgoed in een winkelconcentratiegebied gezamenlijk tot een gebiedsprofiel van het betreffende winkelconcentratiegebied te komen;</text:p>
                  </text:list-item>
                  <text:list-item text:style-override="id1-3-2-2-3-2-3-2">
                    <text:number>b.</text:number>
                    <text:p text:style-name="al">het inhuren van ondersteuning ter werving van ondernemers waarvan het aanbod past binnen een gebiedsprofiel van een winkelconcentratiegebied met breed draagvlak voor vestiging in het betreffende winkelconcentratiegebied.</text:p>
                  </text:list-item>
                </text:list>
              </text:list-item>
              <text:list-item text:style-override="id1-3-2-2-3-3">
                <text:number>2.</text:number>
                <text:p text:style-name="al">Activiteiten als bedoeld in het eerste lid, onder a, worden uitgevoerd door een daarin gespecialiseerde partij die onafhankelijk kan opereren en derhalve niet als ondernemer, winkeleigenaar of bestuurder is verbonden aan het betreffende winkelconcentratiegebi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ij de Kamer van Koophandel als onderneming ingeschreven staande vertegenwoordigers van collectieven van ten minste drie eigenaren van de begane grond van vastgoed in winkelconcentratiegebieden in de gemeente Rotterdam met een functie anders dan wonen als huidige bestemm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van burgemeester en wethouders noodzakelijk zijn voor het uitvoeren van de in artikel 3 bedoelde activiteiten.</text:p>
              </text:list-item>
              <text:list-item text:style-override="id1-3-2-2-5-3">
                <text:number>2.</text:number>
                <text:p text:style-name="al">Niet voor subsidiëring in aanmerking komen de kosten die door de subsidieontvanger zijn gemaakt voorafgaand aan het indienen van de aanvraag.</text:p>
              </text:list-item>
              <text:list-item text:style-override="id1-3-2-2-5-4">
                <text:number>3.</text:number>
                <text:p text:style-name="al">De btw over de gesubsidieerde kosten komt niet voor vergoeding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50% van de in aanmerking komende kosten, met een maximumbedrag van € 20.000 per winkelconcentratie-gebied per kalenderjaar.</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1 januari 2021 tot en met 31 december 2022 een subsidieplafond van in totaal € 200.000. Dit bedrag is uitgesplitst naar een deelplafond van € 100.000 voor winkelconcentratiegebieden binnen het gebied Centrum en een deelplafond van € 100.000 voor winkelconcentratiegebieden buiten het gebied Centrum.</text:p>
              </text:list-item>
              <text:list-item text:style-override="id1-3-2-2-7-3">
                <text:number>2.</text:number>
                <text:p text:style-name="al">Het college van burgemeester en wethouders kan de hoogte van het subsidieplafond of deelplafonds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deel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www.rotterdam.nl/subsidies ingediend met het vastgestelde digitale aanvraagformulier en onder gebruikmaking van E-Herkenning.</text:p>
              </text:list-item>
              <text:list-item text:style-override="id1-3-2-2-9-3">
                <text:number>2.</text:number>
                <text:p text:style-name="al">Alleen volledige aanvragen worden in behandeling genomen. Een aanvraag voor subsidieverlening is volledig indien:</text:p>
                <text:list text:style-name="id1-3-2-2-9-3-3">
                  <text:list-item text:style-override="id1-3-2-2-9-3-3-1">
                    <text:number>a.</text:number>
                    <text:p text:style-name="al">de aanvrager gebruik maakt van het door of namens het college van burgemeester en wethouders vastgestelde digitale aanvraagformulier;</text:p>
                  </text:list-item>
                  <text:list-item text:style-override="id1-3-2-2-9-3-3-2">
                    <text:number>b.</text:number>
                    <text:p text:style-name="al">het aanvraagformulier door de aanvrager volledig en naar waarheid is ingevuld;</text:p>
                  </text:list-item>
                  <text:list-item text:style-override="id1-3-2-2-9-3-3-3">
                    <text:number>c.</text:number>
                    <text:p text:style-name="al">alle gevraagde gegevens en bescheiden zijn bijgevoegd.</text:p>
                  </text:list-item>
                </text:list>
              </text:list-item>
              <text:list-item text:style-override="id1-3-2-2-9-4">
                <text:number>3.</text:number>
                <text:p text:style-name="al">Met het aanvraagformulier wordt in ieder geval de volgende informatie verstrekt of meegezonden:</text:p>
                <text:list text:style-name="id1-3-2-2-9-4-3">
                  <text:list-item text:style-override="id1-3-2-2-9-4-3-1">
                    <text:number>a.</text:number>
                    <text:p text:style-name="al">een offerte van de in te huren partij;</text:p>
                  </text:list-item>
                  <text:list-item text:style-override="id1-3-2-2-9-4-3-2">
                    <text:number>b.</text:number>
                    <text:p text:style-name="al">een door voldoende eigenaren ingevulde verklaring, waaruit blijkt dat de subsidiabele activiteit gewenst is in het winkelconcentratiegebied;</text:p>
                  </text:list-item>
                  <text:list-item text:style-override="id1-3-2-2-9-4-3-3">
                    <text:number>c.</text:number>
                    <text:p text:style-name="al">voor activiteiten als bedoeld in artikel 3, eerste lid, onder a, wordt aangetoond dat de aanvraag wordt ondersteund door eigenaren die tezamen minimaal 30% van de vierkante meter van de begane grond van vastgoed met een functie anders dan wonen als huidige bestemming in het betreffende winkelconcentratiegebied bezitten;</text:p>
                  </text:list-item>
                  <text:list-item text:style-override="id1-3-2-2-9-4-3-4">
                    <text:number>d.</text:number>
                    <text:p text:style-name="al">voor activiteiten als bedoeld in artikel 3, eerste lid, onder b, wordt aangetoond dat de aanvraag wordt ondersteund door eigenaren die tezamen minimaal 60% van de vierkante meter van de begane grond van vastgoed met een functie anders dan wonen als huidige bestemming in het betreffende winkelconcentratiegebied bezitten;</text:p>
                  </text:list-item>
                  <text:list-item text:style-override="id1-3-2-2-9-4-3-5">
                    <text:number>e.</text:number>
                    <text:p text:style-name="al">indien subsidie aangevraagd wordt voor het inhuren van ondersteuning ter werving van ondernemers waarvan het aanbod past binnen een gebiedsprofiel van een winkelconcentratiegebied, het betreffende gebiedsprofiel.</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In aanvulling op artikel 8 van de SVR 2014 kan subsidieverlening worden geweigerd indien: </text:p>
            <text:list text:style-name="id1-3-2-2-10-3">
              <text:list-item text:style-override="id1-3-2-2-10-3-1">
                <text:number>a.</text:number>
                <text:p text:style-name="al">het activiteiten betreft waarvoor reeds uit andere hoofde subsidie is of wordt verstrekt;</text:p>
              </text:list-item>
              <text:list-item text:style-override="id1-3-2-2-10-3-2">
                <text:number>b.</text:number>
                <text:p text:style-name="al">al eerder door het college van burgemeester en wethouders een subsidie is verstrekt voor de in artikel 3 genoemde subsidiabele activiteiten.</text:p>
              </text:list-item>
            </text:list>
          </text:section>
          <text:section text:name="artikel_id1-3-2-2-11" text:style-name="artikel">
            <text:p text:style-name="artikel_kop_titel"><text:span text:style-name="artikel_kop_label">Artikel</text:span> <text:span text:style-name="artikel_kop_nr">11</text:span> Verantwoording en vaststelling</text:p>
            <text:p text:style-name="al">In aanvulling op artikel 13 van de SVR 2014 legt de aanvrager bij de aanvraag tot vaststelling de volgende gegevens over:</text:p>
            <text:list text:style-name="id1-3-2-2-11-3">
              <text:list-item text:style-override="id1-3-2-2-11-3-1">
                <text:number>a.</text:number>
                <text:p text:style-name="al">facturen en betaalbewijzen waaruit blijkt dat de kosten ter uitvoering van de subsidiabele activiteiten daadwerkelijk door de subsidieontvanger zijn gemaakt en betaald;</text:p>
              </text:list-item>
              <text:list-item text:style-override="id1-3-2-2-11-3-2">
                <text:number>b.</text:number>
                <text:p text:style-name="al">indien subsidie verstrekt is voor het inhuren van ondersteuning voor het faciliteren van een proces om tot een gebiedsprofiel te komen, het gebiedsprofiel en het verslag van de meest recente bijeenkomst met eigenaren over het betreffende gebiedsprofiel;</text:p>
              </text:list-item>
              <text:list-item text:style-override="id1-3-2-2-11-3-3">
                <text:number>c.</text:number>
                <text:p text:style-name="al">indien subsidie verstrekt is voor het inhuren van ondersteuning ter werving van ondernemers, een lijst met ondernemers waarvan het aanbod binnen het gebiedsprofiel past waarmee contact geweest is, waarbij duidelijk is of deze zich in het winkelconcentratiegebied hebben gevestigd en eventueel waarom nie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op 1 januari 2023. </text:p>
              </text:list-item>
              <text:list-item text:style-override="id1-3-2-2-12-3">
                <text:number>2.</text:number>
                <text:p text:style-name="al">Deze subsidieregeling blijft van toepassing op subsidies die krachtens deze regeling zijn verstrek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amenwerking vastgoedeigenaren winkelgebieden.</text:p>
          </text:section>
        </text:section>
        <text:section text:name="regeling-sluiting_id1-3-2-3" text:style-name="regeling-sluiting">
          <text:section text:name="ondertekening_id1-3-2-3-1">
            <text:p><text:span text:style-name="functie">Aldus vastgesteld in de vergadering van 1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3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 <text:span text:style-name="nr"/> Toelichting subsidieregeling samenwerking vastgoedeigenaren winkelgebieden</text:p>
          <text:p text:style-name="al"/>
          <text:p text:style-name="al">
          <text:span text:style-name="nadrukvet">Algemene toelichting</text:span>
        </text:p>
          <text:p text:style-name="al">De manier waarop geconsumeerd wordt, is altijd aan verandering onderhevig. Momenteel vinden relatief snel rigoureuze veranderingen in het consumentengedrag plaats. De detailhandelsector moet mee in die transitie om bestaansrecht te houden. Ook de plekken waar die sector gevestigd is, de winkelgebieden, blijven alleen aantrekkelijk wanneer zij aangepast worden aan de veranderende omstandigheden.</text:p>
          <text:p text:style-name="al"/>
          <text:p text:style-name="al">Bij de aanpassing van winkelgebieden is naast de buitenruimte vooral de invulling van panden cruciaal. De eigenaren van het vastgoed in winkelgebieden bezitten een sleutelrol ten aanzien van de invulling van hun panden. In veel Rotterdamse winkelgebieden is het vastgoed in bezit van een groot aantal partijen. Alleen wanneer zij gezamenlijk hetzelfde ideaalbeeld nastreven, zal de aanpassing van winkelgebieden tot aantrekkelijk nieuw gebied leiden.</text:p>
          <text:p text:style-name="al"/>
          <text:p text:style-name="al">Voor het college van burgemeester en wethouders zijn aantrekkelijke winkelgebieden belangrijk omdat deze het hart van de Rotterdamse wijken vormen. Het zijn plekken waar bewoners van de wijk een inkomen kunnen verdienen en elkaar kunnen ontmoeten. Aantrekkelijke wijken vereisen dat de winkelgebieden die daarbinnen liggen aantrekkelijk blijven.</text:p>
          <text:p text:style-name="al"/>
          <text:p text:style-name="al">Met het uitvoeringsprogramma werklocaties 2019-2022 zet het college van burgemeester en wethouders in op aantrekkelijke gebieden met detailhandel, bedrijfsruimte en kantoren in Rotterdam. Het uitvoeringsprogramma bevat een actieprogramma voor elk van de typen gebieden. Belangrijk onderdeel van het actieprogramma detailhandel is het faciliteren van collectieven bij gebiedsprofilering om de detailhandelstructuur te versterken.</text:p>
          <text:p text:style-name="al"/>
          <text:p text:style-name="al"/>
          <text:p text:style-name="al">
          <text:span text:style-name="nadrukvet">Artikelsgewijze toelichting subsidieregeling samenwerking vastgoedeigenaren winkelgebieden</text:span>
        </text:p>
          <text:p text:style-name="al"/>
          <text:p text:style-name="al">
          <text:span text:style-name="nadrukvet">Artikel 1 Begripsbepalingen</text:span>
        </text:p>
          <text:p text:style-name="al">Winkelconcentratiegebied</text:p>
          <text:p text:style-name="al">De actuele gemeentelijke gebiedskoersen detailhandel zijn te raadplegen op https://www.rotterdam.nl/bestuur-organisatie/detailhandelsnota/.</text:p>
          <text:p text:style-name="al">Voor het gebied Centrum is ten tijde van de publicatie van deze regeling geen actuele gemeentelijke gebiedskoers detailhandel te raadplegen. Zolang dat het geval is, wordt geadviseerd alvorens een aanvraag voor een deel van het gebied Centrum in te dienen in overleg te treden met de afdeling Economie over de afbakening van het gebied.</text:p>
          <text:p text:style-name="al"/>
          <text:p text:style-name="al">
          <text:span text:style-name="nadrukvet">Artikel 3 Activiteiten</text:span>
        </text:p>
          <text:p text:style-name="al">Subsidie wordt verstrekt voor activiteiten die gezamenlijke inspanningen van eigenaren van vastgoed in winkelconcentratiegebieden gericht op een eenduidig beeld van typerende kenmerken van het betreffende winkelconcentratiegebied voor consumenten ondersteunen.</text:p>
          <text:p text:style-name="al"/>
          <text:p text:style-name="al">Eerste lid, onder a</text:p>
          <text:p text:style-name="al">Het faciliteren van een proces om tot een gebiedsprofiel van een winkelconcentratiegebied met breed draagvlak onder eigenaren van vastgoed in het betreffende winkelconcentratie gebied te komen omvat in ieder geval de volgende activiteiten: gesprekken met individuele eigenaren voeren, een (concept) gebiedsprofiel beschrijven, bijeenkomsten met eigenaren over het (concept) gebiedsprofiel organiseren en verslaglegging doen van die bijeenkomsten.</text:p>
          <text:p text:style-name="al">Het verzamelen van voorbeelden van innovatieve aanpassing van winkelgebieden aan de veranderende omstandigheden ter inspiratie van de eigenaren kan het proces ondersteunen.</text:p>
          <text:p text:style-name="al"/>
          <text:p text:style-name="al">Tweede lid</text:p>
          <text:p text:style-name="al">Indien een partij een belang heeft bij de inhoud van een gebiedsprofiel van een winkelconcentratiegebied staat dat de rol van facilitator van een proces om tot een dergelijk profiel te komen in de weg. De indruk kan dan gewekt worden dat de facilitator aanstuurt op een inhoudelijke koers die vooral in het eigen belang is, in reactie waarop eigenaren van vastgoed vasthouden aan hun eigen belang in plaats van optimalisatie voor het collectief.</text:p>
          <text:p text:style-name="al"/>
          <text:p text:style-name="al">
          <text:span text:style-name="nadrukvet">Artikel 4 Doelgroep</text:span>
        </text:p>
          <text:p text:style-name="al">De subsidie is bedoeld voor (opstartende) collectieven van eigenaren van vastgoed, bestaande uit ten minste drie eigenaren van vastgoed in hetzelfde winkelconcentratiegebied. </text:p>
          <text:p text:style-name="al"/>
          <text:p text:style-name="al">Om in aanmerking te komen voor subsidie voor de kosten van het inhuren van ondersteuning voor het faciliteren van een proces om tot een gebiedsprofiel van een winkelconcentratiegebied met breed draagvlak onder eigenaren van vastgoed in het betreffende winkelconcentratiegebied te komen dient het collectief ten minste 30% van de m2 van de begane grond van vastgoed met een functie anders dan wonen als huidige bestemming in het betreffende winkelconcentratiegebied te bezitten.</text:p>
          <text:p text:style-name="al"/>
          <text:p text:style-name="al">Om in aanmerking te komen voor subsidie voor de kosten van het inhuren van ondersteuning ter werving van ondernemers waarvan het aanbod past binnen een gebiedsprofiel van een winkelconcentratiegebied met breed draagvlak voor de huur van vastgoed in het betreffende winkelconcentratiegebied dient het collectief ten minste 60% van de m2 van de begane grond van vastgoed met een functie anders dan wonen als huidige bestemming in het betreffende winkelconcentratiegebied te bezitten.</text:p>
          <text:p text:style-name="al"/>
          <text:p text:style-name="al">Wanneer het betreffende collectief verenigd is in een juridische entiteit, zoals bijvoorbeeld een stichting in het kader van een Bedrijveninvesteringszone, treedt die entiteit op als aanvrager. Wanneer een opstartend collectief geen juridische entiteit heeft, treedt één van de eigenaren op als aanvrager namens het collectief. De aanvrager moet als onderneming staan ingeschreven bij de Kamer van Koophan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https://decentrale.regelgeving.overheid.nl/cvdr/xhtmloutput/Historie/Rotterdam/306362/CVDR306362_6.html</meta:user-defined>
    <meta:user-defined meta:name="OVERHEIDop.referentienummer">Gemeenteblad 2020, nummer 223</meta:user-defined>
    <meta:user-defined meta:name="DCTERMS.alternative">Subsidieregeling samenwerking vastgoedeigenaren winkelgebieden</meta:user-defined>
    <dc:language>nl</dc:language>
    <meta:user-defined meta:name="OVERHEID.Gemeente/DC.spatial">Rotterdam</meta:user-defined>
    <meta:user-defined meta:name="DC.title">Besluit van het college van burgemeester en wethouders van de gemeente Rotterdam houdende regels omtrent de subsidiëring van samenwerking van vastgoedeigenaren bij aanpassingen van winkelgebieden (Subsidieregeling samenwerking vastgoedeigenaren winkelgebieden)</meta:user-defined>
    <meta:user-defined meta:name="DCTERMS.W3CDTF/DCTERMS.available">2020-12-09</meta:user-defined>
    <meta:user-defined meta:name="DCTERMS.W3CDTF/OVERHEIDop.jaargang">2020</meta:user-defined>
    <meta:user-defined meta:name="OVERHEIDop.publicationIssue">323799</meta:user-defined>
    <meta:user-defined meta:name="OVERHEIDop.betreftRegeling">CVDR647486_1</meta:user-defined>
    <meta:user-defined meta:name="xs:date/OVERHEIDop.startdatum">2020-12-10</meta:user-defined>
    <meta:user-defined meta:name="OVERHEIDop.GmbID/DC.identifier">gmb-2020-323799</meta:user-defined>
    <meta:user-defined meta:name="OVERHEIDop.versieInformatie"/>
  </office:meta>
</office:document-meta>
</file>