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PV Voeëgelsjtang 1 in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omgevingsvergunning te hebben verleend:</text:p>
            <text:list text:style-name="id1-3-2-1-1-2">
              <text:list-item text:style-override="id1-3-2-1-1-2-1">
                <text:number>•</text:number>
                <text:p text:style-name="al">Het intrekken van de Drank- en Horecawetvergunning op het adres plaatselijk bekend Aan de Voeëgelsjtang 1 te Schinveld (besluit 26-11-2020);</text:p>
              </text:list-item>
            </text:list>
            <text:p text:style-name="last-al">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2379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9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9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Bestuur | Organisatie en beleid</meta:user-defined>
    <dc:language>nl</dc:language>
    <meta:user-defined meta:name="OVERHEID.EPSG28992/DC.spatial">197208.517 331589.026</meta:user-defined>
    <meta:user-defined meta:name="DC.title">Kennisgeving besluit op aanvraag omgevingsvergunning APV Voeëgelsjtang 1 in Schinveld</meta:user-defined>
    <meta:user-defined meta:name="OVERHEID.PostcodeHuisnummer/OVERHEIDop.postcodeHuisnummer">6451PS 1</meta:user-defined>
    <meta:user-defined meta:name="OVERHEIDop.straatnaam">Aan de Voeëgelsjtang</meta:user-defined>
    <meta:user-defined meta:name="OVERHEIDop.woonplaats">Schinvel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790</meta:user-defined>
    <meta:user-defined meta:name="OVERHEIDop.GmbID/DC.identifier">gmb-2020-323790</meta:user-defined>
    <meta:user-defined meta:name="OVERHEIDop.versieInformatie"/>
  </office:meta>
</office:document-meta>
</file>