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V bekend Aan de Voeëgelsjtang 1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verleend:</text:p>
            <text:list text:style-name="id1-3-2-1-1-2">
              <text:list-item text:style-override="id1-3-2-1-1-2-1">
                <text:number>•</text:number>
                <text:p text:style-name="al">Het intrekken van een exploitatievergunning op het adres plaatselijk bekend Aan de Voeëgelsjtang 1 te Schinveld (besluit 26-11-2020);</text:p>
              </text:list-item>
            </text:list>
            <text:p text:style-name="last-al">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378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8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8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dc:language>nl</dc:language>
    <meta:user-defined meta:name="OVERHEID.EPSG28992/DC.spatial">197204.414 331600.733</meta:user-defined>
    <meta:user-defined meta:name="DC.title">Kennisgeving besluit op aanvraag omgevingsvergunning APV bekend Aan de Voeëgelsjtang 1 in Schinveld</meta:user-defined>
    <meta:user-defined meta:name="OVERHEID.PostcodeHuisnummer/OVERHEIDop.postcodeHuisnummer">6451PS 1</meta:user-defined>
    <meta:user-defined meta:name="OVERHEIDop.straatnaam">Aan de Voeëgelsjtang</meta:user-defined>
    <meta:user-defined meta:name="OVERHEIDop.woonplaats">Schinvel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89</meta:user-defined>
    <meta:user-defined meta:name="OVERHEIDop.GmbID/DC.identifier">gmb-2020-323789</meta:user-defined>
    <meta:user-defined meta:name="OVERHEIDop.versieInformatie"/>
  </office:meta>
</office:document-meta>
</file>