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BO Hoofdstraat 31 in Schimmert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verleend:</text:p>
            <text:list text:style-name="id1-3-2-1-1-2">
              <text:list-item text:style-override="id1-3-2-1-1-2-1">
                <text:number>•</text:number>
                <text:p text:style-name="al">Het wijzigen van het gebruik van de garage op het perceel plaatselijk bekend Hoofdstraat 31 te Schimmert (verleend 30-11-2020);</text:p>
              </text:list-item>
            </text:list>
            <text:p text:style-name="common-al">Voor meer informatie kunt u contact opnemen via gemeente@beekdaelen.nl of telefoonnummer 088 - 450 2000.</text:p>
            <text:p text:style-name="common-al">
            <text:span text:style-name="nadrukvet">Bent u het niet eens met dit besluit?</text:span>
          </text:p>
            <text:p text:style-name="common-al">Dan kunt u binnen zes weken na bekendmaking/verzending een bezwaarschrift indienen. Uw bezwaarschrift kunt u sturen naar:</text:p>
            <text:p text:style-name="common-al">Gemeente Beekdaelen/ College van Burgemeester en Wethouders / Postbus 22000 / 6360 AA Nuth</text:p>
            <text:p text:style-name="common-al">Vermeld het volgende in uw bezwaarschrift:</text:p>
            <text:p text:style-name="common-al">Uw naam en adres / uw handtekening / de datum van het bezwaar (dagtekening) / een omschrijving van het besluit waartegen uw bezwaar is gericht / de motivering van uw bezwaar (de gronden)</text:p>
            <text:p text:style-name="common-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common-al">Voorzieningenrechter van de Rechtbank Limburg / Sector bestuursrecht / Postbus 950 /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45.703 323816.95</meta:user-defined>
    <meta:user-defined meta:name="DC.title">Kennisgeving besluit op aanvraag omgevingsvergunning WABO Hoofdstraat 31 in Schimmert</meta:user-defined>
    <meta:user-defined meta:name="OVERHEID.PostcodeHuisnummer/OVERHEIDop.postcodeHuisnummer">6333BE 31</meta:user-defined>
    <meta:user-defined meta:name="OVERHEIDop.straatnaam">Hoofdstraat</meta:user-defined>
    <meta:user-defined meta:name="OVERHEIDop.woonplaats">Schimmert</meta:user-defined>
    <meta:user-defined meta:name="DCTERMS.W3CDTF/DCTERMS.available">2020-12-08</meta:user-defined>
    <meta:user-defined meta:name="DCTERMS.W3CDTF/OVERHEIDop.jaargang">2020</meta:user-defined>
    <meta:user-defined meta:name="OVERHEIDop.publicationIssue">323786</meta:user-defined>
    <meta:user-defined meta:name="OVERHEIDop.GmbID/DC.identifier">gmb-2020-323786</meta:user-defined>
    <meta:user-defined meta:name="OVERHEIDop.versieInformatie"/>
  </office:meta>
</office:document-meta>
</file>