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de linkerhelft van een twee-onder-een-kap woning op de locatie Park van Teuge kavel 26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6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77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Verlengen beslistermijn aanvraag omgevingsvergunning voor het bouwen van de linkerhelft van een twee-onder-een-kap woning op de locatie Park van Teuge kavel 26 Fase 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77</meta:user-defined>
    <meta:user-defined meta:name="OVERHEIDop.GmbID/DC.identifier">gmb-2020-323777</meta:user-defined>
    <meta:user-defined meta:name="OVERHEIDop.versieInformatie"/>
  </office:meta>
</office:document-meta>
</file>