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wijzigen van de constructie van de achtergevel, Raiffeisenlaan 5 te Utrecht,  HZ_WABO-20-396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aiffeisenlaan 5 te Utrecht</text:p>
            <text:p text:style-name="common-al">HZ_WABO-20-39658</text:p>
            <text:p text:style-name="common-al">Toelichting: het wijzigen van de constructie van de achtergevel</text:p>
            <text:p text:style-name="common-al">Datum besluit: 1 december 2020</text:p>
            <text:p text:style-name="common-al">Startdatum bezwaartermijn: 4 december 202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3762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762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762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082.81 457515.05</meta:user-defined>
    <meta:user-defined meta:name="DC.title">Afgehandelde omgevingsvergunning, het wijzigen van de constructie van de achtergevel, Raiffeisenlaan 5 te Utrecht,  HZ_WABO-20-39658</meta:user-defined>
    <meta:user-defined meta:name="OVERHEID.PostcodeHuisnummer/OVERHEIDop.postcodeHuisnummer">3571TA 5</meta:user-defined>
    <meta:user-defined meta:name="OVERHEIDop.straatnaam">Raiffeisenlaan</meta:user-defined>
    <meta:user-defined meta:name="OVERHEIDop.woonplaats">Utrecht</meta:user-defined>
    <meta:user-defined meta:name="DCTERMS.W3CDTF/DCTERMS.available">2020-12-08</meta:user-defined>
    <meta:user-defined meta:name="OVERHEIDop.externeBijlage">publiceerbaar-A|exb-2020-66434</meta:user-defined>
    <meta:user-defined meta:name="OVERHEIDop.externeBijlage">Besluit omgevingsvergunning publiceerbaar|exb-2020-66435</meta:user-defined>
    <meta:user-defined meta:name="DCTERMS.W3CDTF/OVERHEIDop.jaargang">2020</meta:user-defined>
    <meta:user-defined meta:name="OVERHEIDop.publicationIssue">323762</meta:user-defined>
    <meta:user-defined meta:name="OVERHEIDop.GmbID/DC.identifier">gmb-2020-323762</meta:user-defined>
    <meta:user-defined meta:name="OVERHEIDop.versieInformatie"/>
  </office:meta>
</office:document-meta>
</file>