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teunfonds coronamaatregelen overige sociaal culturele verenigingen en afgelaste evenementen/activiteiten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de gemeenteraad zich ten doel heeft gesteld om op Goeree-Overflakkee aan exploitanten van verenigingsgebouwen met en zonder binnensportzaal die getroffen zijn door de uitbraak van het Covid-19-virus een eenmalige financiële tegemoetkoming beschikbaar te stellen waarmee exploitatie en beheer van de accommodaties voortgezet kunnen worden, zodat de inzet van deze accommodaties gewaarborgd blijft;</text:p>
            <text:p text:style-name="al"/>
            <text:p text:style-name="al">dat hiertoe door de gemeenteraad op 16 juli 2020 een steunfonds is ingesteld gesteld met als doel om exploitatie en beheer van de verenigingsgebouwen binnen het grondgebied van de gemeente Goeree-Overflakkee te waarborgen,</text:p>
            <text:p text:style-name="al"/>
            <text:p text:style-name="al">dat de Algemene subsidieverordening van de gemeente Goeree-Overflakkee geen grondslag biedt voor deze tegemoetkoming en dat derhalve een separate uitvoeringsregeling nodig is om een juridische titel te verschaffen en voorwaarden vast te stellen op grond waarvan een onderneming een financiële bijdrage kan aanvragen;</text:p>
            <text:p text:style-name="al"/>
            <text:p text:style-name="al">dat de raad voor het Steunfonds coronamaatregelen voor behoud sociaal aanbod € 1.000.000,- beschikbaar gesteld heeft, te verdelen over de volgende deelgebieden:</text:p>
            <text:list text:style-name="id1-3-2-1-1-12">
              <text:list-item text:style-override="id1-3-2-1-1-12-1">
                <text:number>–</text:number>
                <text:p text:style-name="al">cultuur; </text:p>
              </text:list-item>
              <text:list-item text:style-override="id1-3-2-1-1-12-2">
                <text:number>–</text:number>
                <text:p text:style-name="al">verenigingsgebouwen met en zonder sportzalen; </text:p>
              </text:list-item>
              <text:list-item text:style-override="id1-3-2-1-1-12-3">
                <text:number>–</text:number>
                <text:p text:style-name="al">SRGO-accommodaties;</text:p>
              </text:list-item>
              <text:list-item text:style-override="id1-3-2-1-1-12-4">
                <text:number>–</text:number>
                <text:p text:style-name="al">binnen- en buitensportverenigingen;</text:p>
              </text:list-item>
              <text:list-item text:style-override="id1-3-2-1-1-12-5">
                <text:number>–</text:number>
                <text:p text:style-name="al">overige sociaal culturele verenigingen en evenementen welke georganiseerd worden door een vrijwilligersorganisaties;</text:p>
              </text:list-item>
            </text:list>
            <text:p text:style-name="al"/>
            <text:p text:style-name="al">dat de gemeente met deze tijdelijke voorziening haar maatschappelijke verantwoordelijkheid neemt om gedupeerde verenigingsgebouwen met en zonder binnensportzaal te ondersteunen;</text:p>
            <text:p text:style-name="al"/>
            <text:p text:style-name="al">gelet op artikel 3 van de Algemene subsidieverordening Goeree-Overflakkee 2015;</text:p>
            <text:p text:style-name="al"/>
            <text:p text:style-name="al">besluiten vast te stellen de navolgende regeling: <text:span text:style-name="nadrukvet">Subsidieregeling steunfonds coronamaatregelen </text:span><text:span text:style-name="nadrukvet">overige </text:span><text:span text:style-name="nadrukvet">sociaal culturele verenigingen en afgelaste evenementen/activiteiten</text:span><text:span text:style-name="nadrukvet"/><text:span text:style-name="nadrukvet">Goeree-Overflakke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1">
                <text:number>–</text:number>
                <text:p text:style-name="al">aanvrager: een maatschappelijke organisatie zonder winstoogmerk in de zin van deze regeling, die voor een subsidie in aanmerking wil komen en daartoe een aanvraag indient; </text:p>
              </text:list-item>
              <text:list-item text:style-override="id1-3-2-2-2-3-2">
                <text:number>–</text:number>
                <text:p text:style-name="al">verordening: Algemene subsidieverordening Goeree-Overflakkee 2015.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van toepassing op aanvragen, verstrekkingen en vaststellingen van subsidies door burgemeester en wethouders naar aanleiding van subsidieaanvragen van aanvragers die een compensatie willen ontvangen voor de inkomstenderving of gemaakte kosten voor een evenement dat of activiteit die niet heeft plaatsgevonden door het Covid-19-virus en de als gevolg daarvan genomen officiële overheidsmaatregelen. </text:p>
            <text:p text:style-name="al"/>
          </text:section>
          <text:section text:name="artikel_id1-3-2-2-4" text:style-name="artikel">
            <text:p text:style-name="artikel_kop_titel"><text:span text:style-name="artikel_kop_label">Artikel</text:span> <text:span text:style-name="artikel_kop_nr">3</text:span> Doelgroep</text:p>
            <text:p text:style-name="al">Deze regeling heeft als doelgroep:</text:p>
            <text:list text:style-name="id1-3-2-2-4-3">
              <text:list-item text:style-override="id1-3-2-2-4-3-1">
                <text:number>a.</text:number>
                <text:p text:style-name="al">maatschappelijk culturele verenigingen die niet onder het beleidsveld sport of cultuur vallen en geen onderdeel zijn van landelijke goededoelenorganisaties en/of patiëntenverenigingen met een plaatselijke afdeling en welke vrij toegankelijk zijn voor een ieder;</text:p>
              </text:list-item>
              <text:list-item text:style-override="id1-3-2-2-4-3-2">
                <text:number>b.</text:number>
                <text:p text:style-name="al">maatschappelijke organisaties zonder winstoogmerk, niet zijnde landelijke goede doelen organisaties en/of patiëntenverenigingen met een plaatselijke afdeling en welke vrij toegankelijk zijn voor iedereen.</text:p>
              </text:list-item>
            </text:list>
            <text:p text:style-name="al"/>
          </text:section>
          <text:section text:name="artikel_id1-3-2-2-5" text:style-name="artikel">
            <text:p text:style-name="artikel_kop_titel"><text:span text:style-name="artikel_kop_label">Artikel</text:span> <text:span text:style-name="artikel_kop_nr">4</text:span> Subsidiabele kosten</text:p>
            <text:p text:style-name="al">Subsidie wordt verleend ter compensatie van:</text:p>
            <text:list text:style-name="id1-3-2-2-5-3">
              <text:list-item text:style-override="id1-3-2-2-5-3-1">
                <text:number>a.</text:number>
                <text:p text:style-name="al">negatief financiële effecten die een aanvrager heeft als gevolg van Coronamaatregelen;</text:p>
              </text:list-item>
              <text:list-item text:style-override="id1-3-2-2-5-3-2">
                <text:number>b.</text:number>
                <text:p text:style-name="al">kosten die gemaakt zijn voor een evenement dat of een activiteit die als gevolg van Coronamaatregelen geen doorgang kon vinden.</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De subsidieaanvraag naar aanleiding van negatieve financiële effecten als gevolg van coronamaatregelen, dient voor 1 februari 2021 te worden ingediend. </text:p>
              </text:list-item>
              <text:list-item text:style-override="id1-3-2-2-6-3">
                <text:number>2.</text:number>
                <text:p text:style-name="al">De subsidieaanvraag naar aanleiding van een evenement dat of een activiteit die als gevolg van coronamaatregelen geen doorgang kon vinden, dient te worden ingediend voor 1 februari 2021. </text:p>
              </text:list-item>
            </text:list>
            <text:p text:style-name="al"/>
          </text:section>
          <text:section text:name="artikel_id1-3-2-2-7" text:style-name="artikel">
            <text:p text:style-name="artikel_kop_titel"><text:span text:style-name="artikel_kop_label">Artikel</text:span> <text:span text:style-name="artikel_kop_nr">6</text:span> Frequentie en hoogte van de steun</text:p>
            <text:list text:style-name="id1-3-2-2-7-2">
              <text:list-item text:style-override="id1-3-2-2-7-2">
                <text:number>1.</text:number>
                <text:p text:style-name="al">De subsidie kan eenmalig worden verleend.</text:p>
              </text:list-item>
              <text:list-item text:style-override="id1-3-2-2-7-3">
                <text:number>2.</text:number>
                <text:p text:style-name="al">De hoogte van subsidie moet in verhouding staan tot de omvang van de financiële problemen.</text:p>
              </text:list-item>
            </text:list>
            <text:p text:style-name="al"/>
          </text:section>
          <text:section text:name="artikel_id1-3-2-2-8" text:style-name="artikel">
            <text:p text:style-name="artikel_kop_titel"><text:span text:style-name="artikel_kop_label">Artikel</text:span> <text:span text:style-name="artikel_kop_nr">7</text:span> Voorwaarden </text:p>
            <text:p text:style-name="al">Aanvrager komt voor subsidie in aanmerking als hij aantoonbaar:</text:p>
            <text:list text:style-name="id1-3-2-2-8-3">
              <text:list-item text:style-override="id1-3-2-2-8-3-1">
                <text:number>a.</text:number>
                <text:p text:style-name="al">op zijn situatie van toepassing zijnde andere steunregelingen heeft benut;</text:p>
              </text:list-item>
              <text:list-item text:style-override="id1-3-2-2-8-3-2">
                <text:number>b.</text:number>
                <text:p text:style-name="al">maatregelen heeft genomen die redelijkerwijs nodig waren om niet-noodzakelijke uitgaven en kosten terug te brengen;</text:p>
              </text:list-item>
              <text:list-item text:style-override="id1-3-2-2-8-3-3">
                <text:number>c.</text:number>
                <text:p text:style-name="al">zelf heeft bijgedragen aan het verminderen van de financiële problemen; en</text:p>
              </text:list-item>
              <text:list-item text:style-override="id1-3-2-2-8-3-4">
                <text:number>d.</text:number>
                <text:p text:style-name="al">levensvatbaar is.</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p text:style-name="al">Het subsidieplafond bedraagt € 1.000.000,- voor het Steunfonds coronamaatregelen voor behoud sociaal aanbod, te verdelen onder de volgende deelgebieden:</text:p>
            <text:list text:style-name="id1-3-2-2-9-3">
              <text:list-item text:style-override="id1-3-2-2-9-3-1">
                <text:number>a.</text:number>
                <text:p text:style-name="al">cultuur;</text:p>
              </text:list-item>
              <text:list-item text:style-override="id1-3-2-2-9-3-2">
                <text:number>b.</text:number>
                <text:p text:style-name="al">verenigingsgebouwen met en zonder sportzalen;</text:p>
              </text:list-item>
              <text:list-item text:style-override="id1-3-2-2-9-3-3">
                <text:number>c.</text:number>
                <text:p text:style-name="al">SRGO-accommodaties;</text:p>
              </text:list-item>
              <text:list-item text:style-override="id1-3-2-2-9-3-4">
                <text:number>d.</text:number>
                <text:p text:style-name="al">binnen- en buitensportverenigingen;</text:p>
              </text:list-item>
              <text:list-item text:style-override="id1-3-2-2-9-3-5">
                <text:number>e.</text:number>
                <text:p text:style-name="al">overige sociaal culturele verenigingen en afgelaste evenementen welke georganiseerd worden door een vrijwilligersorganisatie;</text:p>
              </text:list-item>
            </text:list>
            <text:p text:style-name="al">een en ander met dien verstande dat subsidieverlening op basis van een van de ter zake vastgestelde regelingen, strekt tot vermindering van de voor de andere deelterreinen beschikbare middelen.</text:p>
            <text:p text:style-name="al"/>
          </text:section>
          <text:section text:name="artikel_id1-3-2-2-10" text:style-name="artikel">
            <text:p text:style-name="artikel_kop_titel"><text:span text:style-name="artikel_kop_label">Artikel</text:span> <text:span text:style-name="artikel_kop_nr">9</text:span> Beoordeling en besluit aanvragen</text:p>
            <text:list text:style-name="id1-3-2-2-10-2">
              <text:list-item text:style-override="id1-3-2-2-10-2">
                <text:number>1.</text:number>
                <text:p text:style-name="al">Aanvragen worden in behandeling genomen en beoordeeld in volgorde van binnenkomst. Als datum van binnenkomst geldt de datum waarop de volledige aanvraag is ontvangen.</text:p>
              </text:list-item>
              <text:list-item text:style-override="id1-3-2-2-10-3">
                <text:number>2.</text:number>
                <text:p text:style-name="al">Dreigt het subsidieplafond op enige dag te worden overschreden, dan vindt rangschikking plaats op basis van binnenkomst van de complete aanvraag. </text:p>
              </text:list-item>
              <text:list-item text:style-override="id1-3-2-2-10-4">
                <text:number>3.</text:number>
                <text:p text:style-name="al">Burgemeester en wethouders beslissen binnen acht weken na de dag van ontvangst op de aanvraag.</text:p>
              </text:list-item>
              <text:list-item text:style-override="id1-3-2-2-10-5">
                <text:number>4.</text:number>
                <text:p text:style-name="al">De beslistermijn kan eenmalig met vier weken worden verlengd.</text:p>
              </text:list-item>
            </text:list>
            <text:p text:style-name="al"/>
          </text:section>
          <text:section text:name="artikel_id1-3-2-2-11" text:style-name="artikel">
            <text:p text:style-name="artikel_kop_titel"><text:span text:style-name="artikel_kop_label">Artikel</text:span> <text:span text:style-name="artikel_kop_nr">10</text:span> Afwijkingsbevoegdheid</text:p>
            <text:p text:style-name="al">Burgemeester en wethouders kunnen van deze regeling afwijken voor zover toepassing daarvan leidt tot een onbillijkheid van overwegende aard.</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regeling treedt in werking op de dag na die van haar bekendmaking en werkt terug tot en met 17 maart 2020. </text:p>
            <text:p text:style-name="al"/>
          </text:section>
          <text:section text:name="artikel_id1-3-2-2-13" text:style-name="artikel">
            <text:p text:style-name="artikel_kop_titel"><text:span text:style-name="artikel_kop_label">Artikel</text:span> <text:span text:style-name="artikel_kop_nr">12</text:span> Citeertitel </text:p>
            <text:p text:style-name="al">Deze regeling wordt aangehaald als: Subsidieregeling steunfonds coronamaatregelen overige sociaal culturele verenigingen en afgelaste evenementen/activiteiten Goeree-Overflakkee.</text:p>
            <text:p text:style-name="al"/>
            <text:p text:style-name="al"/>
            <text:p text:style-name="al">Aldus vastgesteld op 1 december 2020 door</text:p>
            <text:p text:style-name="al">burgemeester en wethouders van Goeree-Overflakkee,</text:p>
            <text:p text:style-name="al">secretaris, burgemeester,</text:p>
            <text:p text:style-name="al"/>
            <text:p text:style-name="al"/>
            <text:p text:style-name="al"/>
            <text:p text:style-name="al">W.M. van Esch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74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4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4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meta:user-defined meta:name="DC.source">http://decentrale.regelgeving.overheid.nl/cvdr/XHTMLoutput/Historie/Goeree-Overflakkee/371474/CVDR371474_3.html</meta:user-defined>
    <meta:user-defined meta:name="OVERHEIDop.referentienummer">Z-20-126898/126614</meta:user-defined>
    <meta:user-defined meta:name="DCTERMS.alternative">Subsidieregeling steunfonds coronamaatregelen overige sociaal culturele verenigingen en afgelaste evenementen/activiteiten Goeree-Overflakkee</meta:user-defined>
    <dc:language>nl</dc:language>
    <meta:user-defined meta:name="OVERHEID.Gemeente/DC.spatial">Goeree-Overflakkee</meta:user-defined>
    <meta:user-defined meta:name="DC.title">Subsidieregeling steunfonds coronamaatregelen overige sociaal culturele verenigingen en afgelaste evenementen/activiteiten Goeree-Overflakkee</meta:user-defined>
    <meta:user-defined meta:name="DCTERMS.W3CDTF/DCTERMS.available">2020-12-08</meta:user-defined>
    <meta:user-defined meta:name="DCTERMS.W3CDTF/OVERHEIDop.jaargang">2020</meta:user-defined>
    <meta:user-defined meta:name="OVERHEIDop.publicationIssue">323745</meta:user-defined>
    <meta:user-defined meta:name="OVERHEIDop.betreftRegeling">CVDR647479_1</meta:user-defined>
    <meta:user-defined meta:name="OVERHEIDop.GmbID/DC.identifier">gmb-2020-323745</meta:user-defined>
    <meta:user-defined meta:name="xs:date/OVERHEIDop.startdatum">2020-12-09</meta:user-defined>
    <meta:user-defined meta:name="OVERHEIDop.versieInformatie"/>
  </office:meta>
</office:document-meta>
</file>