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16-H 1078 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dijk 116-H 1078 RR Amsterdam: voor het realiseren van een aanbouw aan de achtergevel ter hoogte van de begane grond en een schuur, ingekomen 26 november 2020.</text:p>
            <text:p text:style-name="common-al">Dossiernummer Z2020-Z055837 / OLO-nummer 562482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4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aan de achtergevel ter hoogte van de begane grond en een schuur </meta:user-defined>
    <dc:language>nl</dc:language>
    <meta:user-defined meta:name="OVERHEID.EPSG28992/DC.spatial">122482.000091839 484633.000460033</meta:user-defined>
    <meta:user-defined meta:name="DC.title">Aanvraag omgevingsvergunning Amsteldijk 116-H 1078 RR Amsterdam</meta:user-defined>
    <meta:user-defined meta:name="OVERHEID.PostcodeHuisnummer/OVERHEIDop.postcodeHuisnummer">1078RR 116</meta:user-defined>
    <meta:user-defined meta:name="OVERHEIDop.straatnaam">Amsteldijk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43</meta:user-defined>
    <meta:user-defined meta:name="OVERHEIDop.GmbID/DC.identifier">gmb-2020-323743</meta:user-defined>
    <meta:user-defined meta:name="OVERHEIDop.versieInformatie"/>
  </office:meta>
</office:document-meta>
</file>