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gekade 1 in Vrouwenakker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 in Vrouwenakker - zaaknummer W-2020-0420 - aanvraag  omgevingsvergunning  voor het bouwen van een nieuwe loods - ingekomen op 20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74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1 471310</meta:user-defined>
    <meta:user-defined meta:name="DC.title">Aanvraag omgevingsvergunning Ruigekade 1 in Vrouwenakker - het bouwen van een nieuwe loods</meta:user-defined>
    <meta:user-defined meta:name="OVERHEID.PostcodeHuisnummer/OVERHEIDop.postcodeHuisnummer">1428RV 1</meta:user-defined>
    <meta:user-defined meta:name="OVERHEIDop.straatnaam">Ruigekade</meta:user-defined>
    <meta:user-defined meta:name="OVERHEIDop.woonplaats">Vrouwenakk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42</meta:user-defined>
    <meta:user-defined meta:name="OVERHEIDop.GmbID/DC.identifier">gmb-2020-323742</meta:user-defined>
    <meta:user-defined meta:name="OVERHEIDop.versieInformatie"/>
  </office:meta>
</office:document-meta>
</file>