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im terrein NYMA: 3 december tm 14 december 2020Vasim terrein NYMA Kerstbomen 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0</text:p>
            <text:p text:style-name="common-al">
            <text:span text:style-name="nadrukvet">Omschrijving: </text:span>3 december tm 14 december 2020Vasim terrein NYMA Kerstbomen objectenvergunning (Vasim terrein NYMA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602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1-2020</text:p>
            <text:p text:style-name="common-al">
            <text:span text:style-name="nadrukvet">Definitieve beschikking verzonden: </text:span>02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december 2020 tot en met 13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9BA9B15-6FC5-4940-B8EC-66AD78F084C0" xlink:type="simple">http://www.nijmegen.nl/vergunningpagina/?guid=99BA9B15-6FC5-4940-B8EC-66AD78F084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72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2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2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1.178 429634.043</meta:user-defined>
    <meta:user-defined meta:name="DC.title">Vasim terrein NYMA: 3 december tm 14 december 2020Vasim terrein NYMA Kerstbomen objectenvergunning - apv vergunning – Bijzondere wetten  - Vergunning verleend</meta:user-defined>
    <meta:user-defined meta:name="OVERHEID.PostcodeHuisnummer/OVERHEIDop.postcodeHuisnummer">6541AJ 20</meta:user-defined>
    <meta:user-defined meta:name="OVERHEIDop.straatnaam">Waalbandijk</meta:user-defined>
    <meta:user-defined meta:name="OVERHEIDop.woonplaats">Nijme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26</meta:user-defined>
    <meta:user-defined meta:name="OVERHEIDop.GmbID/DC.identifier">gmb-2020-323726</meta:user-defined>
    <meta:user-defined meta:name="OVERHEIDop.versieInformatie"/>
  </office:meta>
</office:document-meta>
</file>