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Ringelenburg 1</text:span>
          </text:p>
            <text:p text:style-name="common-al">
            <text:span text:style-name="nadrukvet">De roosters in de melkveestal vervangen door emissie-arme rooster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29639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1 december 2020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0 december 2020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371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1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1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29639</meta:user-defined>
    <meta:user-defined meta:name="DCTERMS.abstract">de roosters in de melkveestal vervangen door emissie-arme roosters</meta:user-defined>
    <dc:language>nl</dc:language>
    <meta:user-defined meta:name="OVERHEID.EPSG28992/DC.spatial">172253.334 421810.907</meta:user-defined>
    <meta:user-defined meta:name="OVERHEID.EPSG28992/DC.spatial">172262.183637067 421809.817049232</meta:user-defined>
    <meta:user-defined meta:name="DC.title">Omgevingsvergunning verleend</meta:user-defined>
    <meta:user-defined meta:name="OVERHEID.PostcodeHuisnummer/OVERHEIDop.postcodeHuisnummer">5358NL 1</meta:user-defined>
    <meta:user-defined meta:name="OVERHEID.PostcodeHuisnummer/OVERHEIDop.postcodeHuisnummer">5358NL 1</meta:user-defined>
    <meta:user-defined meta:name="OVERHEIDop.straatnaam">Ringelenburg</meta:user-defined>
    <meta:user-defined meta:name="OVERHEIDop.straatnaam">Ringelenburg</meta:user-defined>
    <meta:user-defined meta:name="OVERHEIDop.woonplaats">Huisseling</meta:user-defined>
    <meta:user-defined meta:name="OVERHEIDop.woonplaats">Huisselin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710</meta:user-defined>
    <meta:user-defined meta:name="OVERHEIDop.GmbID/DC.identifier">gmb-2020-323710</meta:user-defined>
    <meta:user-defined meta:name="OVERHEIDop.versieInformatie"/>
  </office:meta>
</office:document-meta>
</file>