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6*"/>
    </style:style>
    <style:style style:family="table-column" style:parent-style-name="colspec" style:name="id1-3-2-4-6-1-2">
      <style:table-column-properties style:rel-column-width="19*"/>
    </style:style>
    <style:style style:family="table-column" style:parent-style-name="colspec" style:name="id1-3-2-4-11-1-1">
      <style:table-column-properties style:rel-column-width="66*"/>
    </style:style>
    <style:style style:family="table-column" style:parent-style-name="colspec" style:name="id1-3-2-4-11-1-2">
      <style:table-column-properties style:rel-column-width="19*"/>
    </style:style>
    <style:style style:family="table-column" style:parent-style-name="colspec" style:name="id1-3-2-4-18-1-1">
      <style:table-column-properties style:rel-column-width="66*"/>
    </style:style>
    <style:style style:family="table-column" style:parent-style-name="colspec" style:name="id1-3-2-4-18-1-2">
      <style:table-column-properties style:rel-column-width="19*"/>
    </style:style>
    <style:style style:family="table-column" style:parent-style-name="colspec" style:name="id1-3-2-4-22-1-1">
      <style:table-column-properties style:rel-column-width="66*"/>
    </style:style>
    <style:style style:family="table-column" style:parent-style-name="colspec" style:name="id1-3-2-4-22-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19*"/>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19*"/>
    </style:style>
    <style:style style:family="table-column" style:parent-style-name="colspec" style:name="id1-3-2-4-64-1-1">
      <style:table-column-properties style:rel-column-width="66*"/>
    </style:style>
    <style:style style:family="table-column" style:parent-style-name="colspec" style:name="id1-3-2-4-64-1-2">
      <style:table-column-properties style:rel-column-width="19*"/>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style:style style:family="table-column" style:parent-style-name="colspec" style:name="id1-3-2-4-72-1-1">
      <style:table-column-properties style:rel-column-width="66*"/>
    </style:style>
    <style:style style:family="table-column" style:parent-style-name="colspec" style:name="id1-3-2-4-72-1-2">
      <style:table-column-properties style:rel-column-width="19*"/>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19*"/>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19*"/>
    </style: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1-1-1">
      <style:table-column-properties style:rel-column-width="66*"/>
    </style:style>
    <style:style style:family="table-column" style:parent-style-name="colspec" style:name="id1-3-2-4-101-1-2">
      <style:table-column-properties style:rel-column-width="19*"/>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19*"/>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19*"/>
    </style:style>
    <style:style style:family="table-column" style:parent-style-name="colspec" style:name="id1-3-2-4-117-1-1">
      <style:table-column-properties style:rel-column-width="66*"/>
    </style:style>
    <style:style style:family="table-column" style:parent-style-name="colspec" style:name="id1-3-2-4-117-1-2">
      <style:table-column-properties style:rel-column-width="19*"/>
    </style:style>
    <style:style style:family="table-column" style:parent-style-name="colspec" style:name="id1-3-2-4-125-1-1">
      <style:table-column-properties style:rel-column-width="66*"/>
    </style:style>
    <style:style style:family="table-column" style:parent-style-name="colspec" style:name="id1-3-2-4-125-1-2">
      <style:table-column-properties style:rel-column-width="19*"/>
    </style:style>
  </office:automatic-styles>
  <office:body>
    <office:text>
      <text:p text:style-name="new_page_staatscourant"/>
      <text:p text:style-name="single-kop-titel">Verordening op de heffing en invordering van precariobelasting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7958359</text:p>
            <text:p text:style-name="al">gelet op artikel 228 van de Gemeentewet;</text:p>
            <text:p text:style-name="al">gezien het advies van de commissie Mens en Samenleving  van dd. 17 en 18 november 2020;</text:p>
            <text:p text:style-name="al">besluit vast te stellen de Verordening op de heffing en invordering van precariobelasting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1 april tot en met 30 september;</text:p>
              </text:list-item>
              <text:list-item text:style-override="id1-3-2-2-1-3-5">
                <text:number>e.</text:number>
                <text:p text:style-name="al">jaar:  een kalenderjaar;</text:p>
              </text:list-item>
              <text:list-item text:style-override="id1-3-2-2-1-3-6">
                <text:number>f.</text:number>
                <text:p text:style-name="al">tabel: de bij deze verordening behorende tarieventabel;</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p text:style-name="al">1e  waarvan de gemeente genothebbende krachtens eigendom, bezit of beperkt recht is met uitzondering van voorwerpen die in gebruik zijn bij een derde;</text:p>
              </text:list-item>
              <text:list-item text:style-override="id1-3-2-2-4-3-2">
                <text:number/>
                <text:p text:style-name="al">2e welke ter uitvoering van een aan een gemeentelijk orgaan opgedragen</text:p>
              </text:list-item>
              <text:list-item text:style-override="id1-3-2-2-4-3-3">
                <text:number/>
                <text:p text:style-name="al">publiekrechtelijke taak, het openbaar belang dienende, zijn aangebracht dan wel aanwezig zijn gedurende de tijd die voor de uitvoering van die taak nodig is;</text:p>
              </text:list-item>
              <text:list-item text:style-override="id1-3-2-2-4-3-4">
                <text:number/>
                <text:p text:style-name="al">3e waarvoor de gemeente een recht heft op grond van artikel 229, eerste lid, onderdeel a, van de Gemeentewet, dan wel een privaatrechtelijke vergoeding is overeengekomen;</text:p>
              </text:list-item>
              <text:list-item text:style-override="id1-3-2-2-4-3-5">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6">
                <text:number>c.</text:number>
                <text:p text:style-name="al">welke voorkomen op de rijks- of gemeentemonumentenlijst;</text:p>
              </text:list-item>
              <text:list-item text:style-override="id1-3-2-2-4-3-7">
                <text:number>d.</text:number>
                <text:p text:style-name="al">welke aan een gevel zijn bevestigd, buiten het gevelvlak uitsteken, dan wel in de onmiddellijke nabijheid van percelen zijn geplaatst, zoals:</text:p>
              </text:list-item>
              <text:list-item text:style-override="id1-3-2-2-4-3-8">
                <text:number/>
                <text:p text:style-name="al">1e  voorwerpen ten behoeve van de afvoer van regen- of grondwater;</text:p>
              </text:list-item>
              <text:list-item text:style-override="id1-3-2-2-4-3-9">
                <text:number/>
                <text:p text:style-name="al">2e een spionnetje, bloembak, lamp, beweegbaar zonnescherm of luifel, rolluik, luik, deur, blind, spandoek, buitenbrievenbus, receptenbus, privaatput, overstortinrichting of enig ander soortgelijk voorwerp;</text:p>
              </text:list-item>
              <text:list-item text:style-override="id1-3-2-2-4-3-10">
                <text:number/>
                <text:p text:style-name="al">3e  vlaggenstokhouders, vlaggenstokken en vlaggen, uitsluitend aangebracht en geplaatst ten behoeve van het vlaggen op algemeen erkende feestdagen;</text:p>
              </text:list-item>
              <text:list-item text:style-override="id1-3-2-2-4-3-11">
                <text:number/>
                <text:p text:style-name="al">4e alarminstallaties, tv-camera’s en dergelijke, uitsluitend aangebracht ten behoeve van de veiligheid;</text:p>
              </text:list-item>
              <text:list-item text:style-override="id1-3-2-2-4-3-12">
                <text:number>e.</text:number>
                <text:p text:style-name="al">uitbouwen die met een gebouwd eigendom zijn verbonden en daarvan niet kunnen worden afgescheiden zonder dat beschadiging van betekenis aan één der zaken wordt toegebracht, zoals:</text:p>
              </text:list-item>
              <text:list-item text:style-override="id1-3-2-2-4-3-13">
                <text:number/>
                <text:p text:style-name="al">1e  voorwerpen die een verdiepte ingang voor een hoge stoep, een trede, een </text:p>
              </text:list-item>
              <text:list-item text:style-override="id1-3-2-2-4-3-14">
                <text:number/>
                <text:p text:style-name="al">verhoogde trede voor de zogenaamde stoeplijn, een trap, een kelderingang, een </text:p>
              </text:list-item>
              <text:list-item text:style-override="id1-3-2-2-4-3-15">
                <text:number/>
                <text:p text:style-name="al">pothuis of enig ander soortgelijk buiten het gevelvlak uitstekende uitbouw betreffen,  of</text:p>
              </text:list-item>
              <text:list-item text:style-override="id1-3-2-2-4-3-16">
                <text:number/>
                <text:p text:style-name="al">2e     die een stoeptrede voor een bestaande ingang, een koekoek, een licht- of luchtkolk voor een bestaand raam betreffen waar voor het plaatsen, in verband met een wijziging van het straatprofiel, door het college van burgemeester en wethouders schriftelijk toestemming is verleend; met uitzondering echter van uitbouwen waarmee het bevorderen van het betreden van het gebouwde eigendom of het bieden van bescherming tegen weersinvloeden wordt beoogd;</text:p>
              </text:list-item>
              <text:list-item text:style-override="id1-3-2-2-4-3-17">
                <text:number>f.</text:number>
                <text:p text:style-name="al">waarvoor krachtens de vigerende Verordening parkeerbelastingen gelden aan de gemeente verschuldigd zijn;</text:p>
              </text:list-item>
              <text:list-item text:style-override="id1-3-2-2-4-3-18">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text:p>
              </text:list-item>
              <text:list-item text:style-override="id1-3-2-2-5-3">
                <text:number/>
                <text:p text:style-name="al">tarieven opgenomen in de bij deze verordening behorende tarieventabel, met inachtneming van het overigens in deze verordening bepaalde.</text:p>
              </text:list-item>
              <text:list-item text:style-override="id1-3-2-2-5-4">
                <text:number>2.</text:number>
                <text:p text:style-name="al">Voor de toepassing van het bepaalde in paragraaf  5 van de tarieventabel, worden onder Gebied A, Gebied B en Gebied C onderscheidenlijk de volgende straten en gebieden aangeduid:</text:p>
              </text:list-item>
              <text:list-item text:style-override="id1-3-2-2-5-5">
                <text:number/>
                <text:p text:style-name="al">Gebied A:</text:p>
              </text:list-item>
              <text:list-item text:style-override="id1-3-2-2-5-6">
                <text:number/>
                <text:p text:style-name="al">Toplocaties in de binnenstad. Het gebied dat de volgende straten betreft:</text:p>
                <text:list text:style-name="id1-3-2-2-5-6-3">
                  <text:list-item text:style-override="id1-3-2-2-5-6-3-1">
                    <text:number>•</text:number>
                    <text:p text:style-name="al">Oudegracht tussen Viebrug en Gaardbrug, inclusief werven;</text:p>
                  </text:list-item>
                  <text:list-item text:style-override="id1-3-2-2-5-6-3-2">
                    <text:number>•</text:number>
                    <text:p text:style-name="al">Domplein;</text:p>
                  </text:list-item>
                  <text:list-item text:style-override="id1-3-2-2-5-6-3-3">
                    <text:number>•</text:number>
                    <text:p text:style-name="al">Neude;</text:p>
                  </text:list-item>
                  <text:list-item text:style-override="id1-3-2-2-5-6-3-4">
                    <text:number>•</text:number>
                    <text:p text:style-name="al">Donkere Gaard;</text:p>
                  </text:list-item>
                  <text:list-item text:style-override="id1-3-2-2-5-6-3-5">
                    <text:number>•</text:number>
                    <text:p text:style-name="al">Wed;</text:p>
                  </text:list-item>
                  <text:list-item text:style-override="id1-3-2-2-5-6-3-6">
                    <text:number>•</text:number>
                    <text:p text:style-name="al">Voor Clarenburg;</text:p>
                  </text:list-item>
                  <text:list-item text:style-override="id1-3-2-2-5-6-3-7">
                    <text:number>•</text:number>
                    <text:p text:style-name="al">Vredenburg;</text:p>
                  </text:list-item>
                  <text:list-item text:style-override="id1-3-2-2-5-6-3-8">
                    <text:number>•</text:number>
                    <text:p text:style-name="al">Vismarkt.</text:p>
                  </text:list-item>
                </text:list>
              </text:list-item>
              <text:list-item text:style-override="id1-3-2-2-5-7">
                <text:number/>
                <text:p text:style-name="al">Gebied B:</text:p>
              </text:list-item>
              <text:list-item text:style-override="id1-3-2-2-5-8">
                <text:number/>
                <text:p text:style-name="al">Overige locaties in het gebied binnen de singels.</text:p>
              </text:list-item>
              <text:list-item text:style-override="id1-3-2-2-5-9">
                <text:number/>
                <text:p text:style-name="al">Het gebied dat begrensd wordt door de Catharijnesingel, de Weerdsingel, de Wittevrouwensingel, de Maliesingel en de Tolsteegsingel, met uitzondering van de locaties die genoemd zijn onder Gebied A.</text:p>
              </text:list-item>
              <text:list-item text:style-override="id1-3-2-2-5-10">
                <text:number/>
                <text:p text:style-name="al">Gebied C:</text:p>
              </text:list-item>
              <text:list-item text:style-override="id1-3-2-2-5-11">
                <text:number/>
                <text:p text:style-name="al">Alle overige locaties.</text:p>
              </text:list-item>
              <text:list-item text:style-override="id1-3-2-2-5-12">
                <text:number/>
                <text:p text:style-name="al">Het buiten de singels gelegen overige gebied. </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p text:style-name="al">2. In andere dan in het eerste lid bedoelde gevallen is het belastingtijdvak de in het kalenderjaar gelegen aaneengesloten periode gedurende welke het belastbare feit zich voordoet of heeft voorgedaa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text:p>
              </text:list-item>
              <text:list-item text:style-override="id1-3-2-2-8-4">
                <text:number/>
                <text:p text:style-name="al">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 .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0 vastgesteld bij raadsbesluit van 14 november 2019 (Gemeenteblad van Utrecht 2019, nr.28573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 gemeente Utrecht 2021.</text:p>
              </text:list-item>
            </text:list>
            <text:p text:style-name="al"/>
          </text:section>
        </text:section>
        <text:section text:name="regeling-sluiting_id1-3-2-3" text:style-name="regeling-sluiting">
          <text:section text:name="ondertekening_id1-3-2-3-1">
            <text:p><text:span text:style-name="functie">Aldus vastgesteld in de openbare vergadering van dd.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p><text:span text:style-name="functie"/></text:p>
          </text:section>
        </text:section>
        <text:section text:name="bijlage_id1-3-2-4" text:style-name="bijlage">
          <text:p text:style-name="bijlage_top"/>
          <text:p text:style-name="hoofdstuk_kop"><text:span text:style-name="label"/> <text:span text:style-name="nr"/> Tarieventabel precariobelasting 2021</text:p>
          <text:p text:style-name="al">Tarieventabel behorende bij de Verordening op de heffing en invordering van precariobelasting 2021, zoals vastgesteld bij raadsbesluit van 3 december 2020.</text:p>
          <text:p text:style-name="al">Paragraaf 1: Algemeen tarief precariobelasting</text:p>
          <text:p text:style-name="al"/>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9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8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6,44 euro</text:p>
                </table:table-cell>
              </table:table-row>
            </table:table>
            <text:p text:style-name="table_bottom"/>
          </text:section>
          <text:p text:style-name="al"/>
          <text:p text:style-name="al">Paragraaf 2: Luifels en balkons</text:p>
          <text:p text:style-name="al">2.1 Het tarief bedraagt ter zake van het hebben va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0,85 euro</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10,20 euro</text:p>
                </table:table-cell>
              </table:table-row>
            </table:table>
            <text:p text:style-name="table_bottom"/>
          </text:section>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9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8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6,44 euro</text:p>
                </table:table-cell>
              </table:table-row>
            </table:table>
            <text:p text:style-name="table_bottom"/>
          </text:section>
          <text:p text:style-name="al"/>
          <text:p text:style-name="al">3.1.2 voor een kraam of een andere soortgelijke inrichting voor de verkoop van eet- of andere koopwaren, alsmede voor het plaatsen of hebben van in het openbaar te verkopen goeder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2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00 euro</text:p>
                </table:table-cell>
              </table:table-row>
            </table:table>
            <text:p text:style-name="table_bottom"/>
          </text:section>
          <text:p text:style-name="al"/>
          <text:p text:style-name="al">3.1.3 voor een noodwinkel voor de verkoop van eet- of andere koopwar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2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00 euro</text:p>
                </table:table-cell>
              </table:table-row>
            </table:table>
            <text:p text:style-name="table_bottom"/>
          </text:section>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415,90 euro</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641,16 euro</text:p>
                </table:table-cell>
              </table:table-row>
            </table:table>
            <text:p text:style-name="table_bottom"/>
          </text:section>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7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3,03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9,10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54,60 euro</text:p>
                </table:table-cell>
              </table:table-row>
            </table:table>
            <text:p text:style-name="table_bottom"/>
          </text:section>
          <text:p text:style-name="al"/>
          <text:p text:style-name="al">Gebied B</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58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32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6,96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41,76 euro</text:p>
                </table:table-cell>
              </table:table-row>
            </table:table>
            <text:p text:style-name="table_bottom"/>
          </text:section>
          <text:p text:style-name="al"/>
          <text:p text:style-name="al">Gebied C</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47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88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5,65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3,90 euro</text:p>
                </table:table-cell>
              </table:table-row>
            </table:table>
            <text:p text:style-name="table_bottom"/>
          </text:section>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1,29 euro</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3,87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6,44 euro</text:p>
                </table:table-cell>
              </table:table-row>
            </table:table>
            <text:p text:style-name="table_bottom"/>
          </text:section>
          <text:p text:style-name="al"/>
          <text:p text:style-name="al">6.1.2 voor een hijskraan of trechter in verband met het laden en lossen van schepen en vrachtwagens</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9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8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6,44 euro</text:p>
                </table:table-cell>
              </table:table-row>
            </table:table>
            <text:p text:style-name="table_bottom"/>
          </text:section>
          <text:p text:style-name="al"/>
          <text:p text:style-name="al">6.1.3 voor een watermeterput</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5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0,60 euro</text:p>
                </table:table-cell>
              </table:table-row>
            </table:table>
            <text:p text:style-name="table_bottom"/>
          </text:section>
          <text:p text:style-name="al"/>
          <text:p text:style-name="al">6.1.4 voor een vetput</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5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0,60 euro</text:p>
                </table:table-cell>
              </table:table-row>
            </table:table>
            <text:p text:style-name="table_bottom"/>
          </text:section>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0,9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88 euro</text:p>
                </table:table-cell>
              </table:table-row>
            </table:table>
            <text:p text:style-name="table_bottom"/>
          </text:section>
          <text:p text:style-name="al"/>
          <text:p text:style-name="al">Paragraaf 8 Verkoopplaatsen van motorbrandstoffen</text:p>
          <text:p text:style-name="al"/>
          <text:p text:style-name="al">
          <text:span text:style-name="nadrukvet">8.1 </text:span>Het tarief bedraagt ter zake van het hebben van voorwerpen onder, op of boven voor de openbare dienst bestemde gemeentegrond:</text:p>
          <text:p text:style-name="al"/>
          <text:p text:style-name="al">8.1.2 voor een pomp voor motorbrandstof</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48,8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586,20 euro</text:p>
                </table:table-cell>
              </table:table-row>
            </table:table>
            <text:p text:style-name="table_bottom"/>
          </text:section>
          <text:p text:style-name="al"/>
          <text:p text:style-name="al"/>
          <text:p text:style-name="al">8.1.3 voor een pomp voor motorbrandstof, indien een aftappunt gelegenheid biedt tot aflevering van meer dan één soort motorbrandstof van verschillend octaangehalte</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97,8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73,60 euro</text:p>
                </table:table-cell>
              </table:table-row>
            </table:table>
            <text:p text:style-name="table_bottom"/>
          </text:section>
          <text:p text:style-name="al"/>
          <text:p text:style-name="al">8.1.4 voor een pomp uitsluitend bestemd voor mengsmeringsbrandstof</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5,73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88,76 euro</text:p>
                </table:table-cell>
              </table:table-row>
            </table:table>
            <text:p text:style-name="table_bottom"/>
          </text:section>
          <text:p text:style-name="al"/>
          <text:p text:style-name="al">8.1.5 voor een tank gerelateerd aan de grootste horizontale doorsnede</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9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5,88 euro</text:p>
                </table:table-cell>
              </table:table-row>
            </table:table>
            <text:p text:style-name="table_bottom"/>
          </text:section>
          <text:p text:style-name="al"/>
          <text:p text:style-name="al">8.1.6 voor pompeilanden of perrons</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5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66,96 euro</text:p>
                </table:table-cell>
              </table:table-row>
            </table:table>
            <text:p text:style-name="table_bottom"/>
          </text:section>
          <text:p text:style-name="al"/>
          <text:p text:style-name="al">8.1.7 voor water- of luchtaftappunten en lichtmasten behorende tot een verkooppunt van motorbrandstof</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43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9,16 euro</text:p>
                </table:table-cell>
              </table:table-row>
            </table:table>
            <text:p text:style-name="table_bottom"/>
          </text:section>
          <text:p text:style-name="al"/>
          <text:p text:style-name="al">8.1.8 voor leidingen behorende tot een verkooppunt voor motorbrandsto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0,38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56 euro</text:p>
                </table:table-cell>
              </table:table-row>
            </table:table>
            <text:p text:style-name="table_bottom"/>
          </text:section>
          <text:p text:style-name="al"/>
          <text:p text:style-name="al">8.1.9 voor een vul- en peilpunt</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74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0,88 euro</text:p>
                </table:table-cell>
              </table:table-row>
            </table:table>
            <text:p text:style-name="table_bottom"/>
          </text:section>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5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40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20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0,40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6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bstract">Jaarlijkse aanpassing van de tarieven aan de inflatie.</meta:user-defined>
    <meta:user-defined meta:name="DCTERMS.alternative">Verordening precariobelasting gemeente Utrecht 2021</meta:user-defined>
    <dc:language>nl</dc:language>
    <meta:user-defined meta:name="OVERHEID.Gemeente/DC.spatial">Utrecht</meta:user-defined>
    <meta:user-defined meta:name="DC.title">Verordening op de heffing en invordering van precariobelasting 2021 gemeente Utrecht</meta:user-defined>
    <meta:user-defined meta:name="DCTERMS.W3CDTF/DCTERMS.available">2020-12-08</meta:user-defined>
    <meta:user-defined meta:name="DCTERMS.W3CDTF/OVERHEIDop.jaargang">2020</meta:user-defined>
    <meta:user-defined meta:name="OVERHEIDop.publicationIssue">323687</meta:user-defined>
    <meta:user-defined meta:name="OVERHEIDop.betreftRegeling">CVDR647472_1</meta:user-defined>
    <meta:user-defined meta:name="xs:date/OVERHEIDop.startdatum">2021-01-01</meta:user-defined>
    <meta:user-defined meta:name="OVERHEIDop.GmbID/DC.identifier">gmb-2020-323687</meta:user-defined>
    <meta:user-defined meta:name="OVERHEIDop.versieInformatie"/>
  </office:meta>
</office:document-meta>
</file>