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17-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text:list-style style:name="id1-3-2-2-1-29-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4-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4-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4-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4-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4-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4-2-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text:list-style style:name="id1-3-2-2-1-45-1-4-2-2-30">
      <text:list-level-style-bullet text:bullet-char="•" text:level="1">
        <style:list-level-properties text:min-label-width="10mm"/>
      </text:list-level-style-bullet>
    </text:list-style>
    <text:list-style style:name="id1-3-2-2-1-45-1-4-2-2-30-1">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72-1-1">
      <style:table-column-properties/>
    </style:style>
    <style:style style:family="table-column" style:parent-style-name="colspec" style:name="id1-3-2-2-1-72-1-2">
      <style:table-column-properties/>
    </style:style>
    <style:style style:family="table-column" style:parent-style-name="colspec" style:name="id1-3-2-2-1-72-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4-1-1">
      <style:table-column-properties/>
    </style:style>
    <style:style style:family="table-column" style:parent-style-name="colspec" style:name="id1-3-2-2-1-84-1-2">
      <style:table-column-properties/>
    </style:style>
    <style:style style:family="table-column" style:parent-style-name="colspec" style:name="id1-3-2-2-1-84-1-3">
      <style:table-column-properties/>
    </style:style>
    <text:list-style style:name="id1-3-2-2-1-84-1-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8-1-1">
      <style:table-column-properties/>
    </style:style>
    <style:style style:family="table-column" style:parent-style-name="colspec" style:name="id1-3-2-2-1-88-1-2">
      <style:table-column-properties/>
    </style:style>
    <style:style style:family="table-column" style:parent-style-name="colspec" style:name="id1-3-2-2-1-88-1-3">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6-1-1">
      <style:table-column-properties/>
    </style:style>
    <style:style style:family="table-column" style:parent-style-name="colspec" style:name="id1-3-2-2-1-96-1-2">
      <style:table-column-properties/>
    </style:style>
    <style:style style:family="table-column" style:parent-style-name="colspec" style:name="id1-3-2-2-1-96-1-3">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102-1-1">
      <style:table-column-properties/>
    </style:style>
    <style:style style:family="table-column" style:parent-style-name="colspec" style:name="id1-3-2-2-1-102-1-2">
      <style:table-column-properties/>
    </style:style>
    <style:style style:family="table-column" style:parent-style-name="colspec" style:name="id1-3-2-2-1-102-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11-1-1">
      <style:table-column-properties/>
    </style:style>
    <style:style style:family="table-column" style:parent-style-name="colspec" style:name="id1-3-2-2-1-111-1-2">
      <style:table-column-properties/>
    </style:style>
    <style:style style:family="table-column" style:parent-style-name="colspec" style:name="id1-3-2-2-1-111-1-3">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1-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6-1-1">
      <style:table-column-properties/>
    </style:style>
    <style:style style:family="table-column" style:parent-style-name="colspec" style:name="id1-3-2-2-1-136-1-2">
      <style:table-column-properties/>
    </style:style>
    <style:style style:family="table-column" style:parent-style-name="colspec" style:name="id1-3-2-2-1-136-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7-1-1">
      <style:table-column-properties/>
    </style:style>
    <style:style style:family="table-column" style:parent-style-name="colspec" style:name="id1-3-2-2-1-147-1-2">
      <style:table-column-properties/>
    </style:style>
    <style:style style:family="table-column" style:parent-style-name="colspec" style:name="id1-3-2-2-1-147-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7-1-1">
      <style:table-column-properties/>
    </style:style>
    <style:style style:family="table-column" style:parent-style-name="colspec" style:name="id1-3-2-2-1-157-1-2">
      <style:table-column-properties/>
    </style:style>
    <style:style style:family="table-column" style:parent-style-name="colspec" style:name="id1-3-2-2-1-157-1-3">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2-1-3">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2-1-3">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77-1-3">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7-1-1">
      <style:table-column-properties/>
    </style:style>
    <style:style style:family="table-column" style:parent-style-name="colspec" style:name="id1-3-2-2-1-187-1-2">
      <style:table-column-properties/>
    </style:style>
    <style:style style:family="table-column" style:parent-style-name="colspec" style:name="id1-3-2-2-1-187-1-3">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2-1-3">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2-1-3">
      <style:table-column-properties/>
    </style:style>
    <style:style style:family="table-column" style:parent-style-name="colspec" style:name="id1-3-2-2-1-207-1-1">
      <style:table-column-properties/>
    </style:style>
    <style:style style:family="table-column" style:parent-style-name="colspec" style:name="id1-3-2-2-1-207-1-2">
      <style:table-column-properties/>
    </style:style>
    <style:style style:family="table-column" style:parent-style-name="colspec" style:name="id1-3-2-2-1-207-1-3">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28-1-3">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8-1-1">
      <style:table-column-properties/>
    </style:style>
    <style:style style:family="table-column" style:parent-style-name="colspec" style:name="id1-3-2-2-1-238-1-2">
      <style:table-column-properties/>
    </style:style>
    <style:style style:family="table-column" style:parent-style-name="colspec" style:name="id1-3-2-2-1-238-1-3">
      <style:table-column-properties/>
    </style:style>
    <style:style style:family="table-column" style:parent-style-name="colspec" style:name="id1-3-2-2-1-243-1-1">
      <style:table-column-properties/>
    </style:style>
    <style:style style:family="table-column" style:parent-style-name="colspec" style:name="id1-3-2-2-1-243-1-2">
      <style:table-column-properties/>
    </style:style>
    <style:style style:family="table-column" style:parent-style-name="colspec" style:name="id1-3-2-2-1-243-1-3">
      <style:table-column-properties/>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style:style style:family="table-column" style:parent-style-name="colspec" style:name="id1-3-2-2-1-253-1-1">
      <style:table-column-properties/>
    </style:style>
    <style:style style:family="table-column" style:parent-style-name="colspec" style:name="id1-3-2-2-1-253-1-2">
      <style:table-column-properties/>
    </style:style>
    <style:style style:family="table-column" style:parent-style-name="colspec" style:name="id1-3-2-2-1-253-1-3">
      <style:table-column-properties/>
    </style:style>
  </office:automatic-styles>
  <office:body>
    <office:text>
      <text:p text:style-name="new_page_staatscourant"/>
      <text:p text:style-name="single-kop-titel">Wijzigingen in de APV van de gemeente Meppel en bijbehorende toelichting</text:p>
      <text:section text:name="regeling_id1-3-2" text:style-name="regeling">
        <text:section text:name="aanhef_id1-3-2-1" text:style-name="aanhef">
          <text:section text:name="preambule_id1-3-2-1-1" text:style-name="preambule">
            <text:p text:style-name="al">De R a a d van de gemeente Meppel; </text:p>
            <text:p text:style-name="al"/>
            <text:p text:style-name="al">gelezen het voorstel van burgemeester en wethouders d.d. 28 september, nr. 253727. </text:p>
            <text:p text:style-name="al"/>
            <text:p text:style-name="al">Overwegende: dat vanwege nieuwe wet- en regelgeving, praktijkervaringen, maatschappelijke ontwikkelingen, voorstellen van de VNG en jurisprudentie een aantal artikelen in de Algemene Plaatselijke Verordening van de gemeente Meppel (hierna: APV) worden toegevoegd c.q. gewijzigd; </text:p>
            <text:p text:style-name="al"/>
            <text:p text:style-name="al">Gelet op artikel 149 van de Gemeentewet. </text:p>
            <text:p text:style-name="al"/>
            <text:p text:style-name="al"/>
            <text:p text:style-name="al"/>
            <text:p text:style-name="al">b e s l u i t : </text:p>
            <text:p text:style-name="al"/>
            <text:p text:style-name="al">De volgende wijzigingen in de APV van de gemeente Meppel en bijbehorende toelicht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sverordening </text:p>
            <text:p text:style-name="al">De APV van de gemeente Meppel wordt als volgt gewijzigd: </text:p>
            <text:p text:style-name="al">
            <text:span text:style-name="nadrukcur">
              <text:span text:style-name="nadrukondlijn">Artikel 1:1 = Begripsbepalingen</text:span>
            </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1:1 Begripsbepalingen </text:span>
                    </text:p>
                    <text:p text:style-name="table_al"/>
                    <text:p text:style-name="table_al">In deze verordening wordt verstaan onder: </text:p>
                    <text:p text:style-name="table_al"/>
                    <text:p text:style-name="table_al">a. openbare plaats: <text:span text:style-name="nadrukcur">een voor het publiek toegankelijke plaats, waaronder begrepen de weg als bedoeld onder b</text:span>;</text:p>
                    <text:p text:style-name="table_al"/>
                    <text:p text:style-name="table_al">b. weg: weg, als bedoeld in artikel 1, eerste lid, onder b, van de Wegenverkeerswet 1994; </text:p>
                    <text:p text:style-name="table_al"/>
                    <text:p text:style-name="table_al">c. openbaar water: wateren die voor het publiek bevaarbaar of op andere wijze toegankelijk zijn;</text:p>
                    <text:p text:style-name="table_al"/>
                    <text:p text:style-name="table_al">d. bebouwde kom: <text:span text:style-name="nadrukcur">de bebouwde kom of kommen waarvan gemeenteraad de grenzen hebben vastgesteld overeenkomstig artikel 20A van de Wegenverkeerswet 1994</text:span>;</text:p>
                    <text:p text:style-name="table_al"/>
                    <text:p text:style-name="table_al">e. rechthebbende: <text:span text:style-name="nadrukcur">degene die over een zaak zeggenschap heeft krachtens een zakelijk of persoonlijk recht</text:span>;</text:p>
                    <text:p text:style-name="table_al"/>
                    <text:p text:style-name="table_al">f. bouwwerk: bouwwerk als bedoeld in artikel 1 van de Bouwverordening Meppel 2005; </text:p>
                    <text:p text:style-name="table_al"/>
                    <text:p text:style-name="table_al">g. gebouw: gebouw als bedoeld in artikel 1, eerste lid, <text:span text:style-name="nadrukcur">onder c</text:span>, van de Woningwet; </text:p>
                    <text:p text:style-name="table_al"/>
                    <text:p text:style-name="table_al">h. handelsreclame: iedere openbare aanprijzing van goederen of diensten, waarmee kennelijk beoogd wordt een commercieel belang te dienen.</text:p>
                    <text:p text:style-name="table_al"/>
                    <text:p text:style-name="table_al">i. bevoegd gezag: bestuursorgaan als bedoeld in artikel 1.1, eerste lid, van de Wet algemene bepalingen omgevingsrecht. </text:p>
                  </table:table-cell>
                  <table:table-cell table:style-name="cell_frame_all" table:number-rows-spanned="1" table:number-columns-spanned="1">
                    <text:p text:style-name="table_al">
                      <text:span text:style-name="nadrukvet">Artikel 1:1 Begripsbepalingen </text:span>
                    </text:p>
                    <text:p text:style-name="table_al"/>
                    <text:p text:style-name="table_al">In deze verordening wordt verstaan onder: </text:p>
                    <text:p text:style-name="table_al"/>
                    <text:p text:style-name="table_al">a. openbare plaats: <text:span text:style-name="nadrukvet">hetgeen daaronder wordt verstaan in artikel 1 van de Wet openbare manifestaties</text:span></text:p>
                    <text:p text:style-name="table_al"/>
                    <text:p text:style-name="table_al">b. weg: hetgeen daaronder wordt verstaan in artikel 1, eerste lid, onder b, van de Wegenverkeerswet 1994 </text:p>
                    <text:p text:style-name="table_al"/>
                    <text:p text:style-name="table_al">c. openbaar water: wateren die voor het publiek bevaarbaar of op andere wijze toegankelijk zijn </text:p>
                    <text:p text:style-name="table_al"/>
                    <text:p text:style-name="table_al">d. bebouwde kom: <text:span text:style-name="nadrukvet">het gebied binnen de grenzen die zijn vastgesteld op grond van artikel 20a van de Wegenverkeerswet 1994</text:span></text:p>
                    <text:p text:style-name="table_al"/>
                    <text:p text:style-name="table_al">e. rechthebbende: <text:span text:style-name="nadrukvet">degene die over een zaak zeggenschap heeft krachtens eigendom, bezit, beperkt recht of persoonlijk recht</text:span></text:p>
                    <text:p text:style-name="table_al"/>
                    <text:p text:style-name="table_al">f. bouwwerk: bouwwerk als bedoeld in artikel 1 van de Bouwverordening Meppel 2005</text:p>
                    <text:p text:style-name="table_al"/>
                    <text:p text:style-name="table_al">g. gebouw: hetgeen daaronder wordt verstaan in artikel 1, eerste lid, van de Woningwet </text:p>
                    <text:p text:style-name="table_al"/>
                    <text:p text:style-name="table_al">h. handelsreclame: iedere openbare aanprijzing van goederen of diensten, waarmee kennelijk beoogd wordt een commercieel belang te dienen</text:p>
                    <text:p text:style-name="table_al"/>
                    <text:p text:style-name="table_al">i. bevoegd gezag: bestuursorgaan dat bevoegd is tot het nemen van een besluit ten aanzien van een omgevingsvergunning als bedoeld in de Wet algemene bepalingen omgevingsrecht</text:p>
                    <text:p text:style-name="table_al"/>
                    <text:p text:style-name="table_al">
                      <text:span text:style-name="nadrukvet">j. bromfiets: hetgeen daaronder wordt verstaan in artikel 1, eerste lid, onder e, van de Wegenverkeerswet 1994</text:span>
                    </text:p>
                    <text:p text:style-name="table_al"/>
                    <text:p text:style-name="table_al">
                      <text:span text:style-name="nadrukvet">k. motorvoertuig: hetgeen daaronder wordt verstaan in artikel 1 van het Reglement verkeersregels en verkeerstekens 1990</text:span>
                    </text:p>
                    <text:p text:style-name="table_al"/>
                    <text:p text:style-name="table_al">
                      <text:span text:style-name="nadrukvet">l. parkeren: hetgeen daaronder wordt verstaan in artikel 1 van het Reglement verkeersregels en verkeerstekens 1990</text:span>
                    </text:p>
                    <text:p text:style-name="table_al"/>
                    <text:p text:style-name="table_al">
                      <text:span text:style-name="nadrukvet">m. voertuig: hetgeen daaronder wordt verstaan in artikel 1 van het Reglement verkeersregels en verkeerstekens 1990, met uitzondering van kleine wagens zoals kruiwagens, kinderwagens en rolstoelen</text:span>
                    </text:p>
                  </table:table-cell>
                  <table:table-cell table:style-name="cell_frame_all" table:number-rows-spanned="1" table:number-columns-spanned="1">
                    <text:p text:style-name="table_al">
                      <text:span text:style-name="nadrukondlijn">Sub A</text:span>
                    </text:p>
                    <text:p text:style-name="table_al">Artikel 1, eerste lid, van de Wom bepaalt wat een openbare plaats is, namelijk een plaats die krachtens bestemming of vast gebruik open staat voor het publiek. In artikel 1, tweede lid, van de Wom is expliciet aangegeven dat onder een openbare plaats niet wordt begrepen een gebouw of besloten plaats als bedoeld in artikel 6, tweede lid, van de Grondwet (Kamerstukken II 1986/87, 19 427, nr. 5, p. 11-13 en nr. 6).</text:p>
                    <text:p text:style-name="table_al"/>
                    <text:p text:style-name="table_al">
                      <text:span text:style-name="nadrukondlijn">Sub D</text:span>
                    </text:p>
                    <text:p text:style-name="table_al">Wetstechnische wijziging </text:p>
                    <text:p text:style-name="table_al"/>
                    <text:p text:style-name="table_al">
                      <text:span text:style-name="nadrukondlijn">Sub E</text:span>
                    </text:p>
                    <text:p text:style-name="table_al">Hieronder wordt verstaan de rechthebbende naar burgerlijk recht. </text:p>
                    <text:p text:style-name="table_al"/>
                    <text:p text:style-name="table_al">
                      <text:span text:style-name="nadrukondlijn">Sub J</text:span>
                    </text:p>
                    <text:p text:style-name="table_al">Wetstechnische wijziging </text:p>
                    <text:p text:style-name="table_al"/>
                    <text:p text:style-name="table_al">
                      <text:span text:style-name="nadrukondlijn">Sub K</text:span>
                    </text:p>
                    <text:p text:style-name="table_al">Wetstechnische wijziging </text:p>
                    <text:p text:style-name="table_al"/>
                    <text:p text:style-name="table_al">
                      <text:span text:style-name="nadrukondlijn">Sub L</text:span>
                    </text:p>
                    <text:p text:style-name="table_al">De gegeven definitie bewerkstelligt dat enkele vormen van doen of laten staan van voertuigen, die moeten worden ontzien, buiten de werking van de voorgestelde verbodsbepalingen blijven. </text:p>
                    <text:p text:style-name="table_al"/>
                    <text:p text:style-name="table_al">
                      <text:span text:style-name="nadrukondlijn">Sub M</text:span>
                    </text:p>
                    <text:p text:style-name="table_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 </text:p>
                  </table:table-cell>
                </table:table-row>
              </table:table>
              <text:p text:style-name="table_bottom"/>
            </text:section>
            <text:p text:style-name="al"/>
            <text:p text:style-name="al">
            <text:span text:style-name="nadrukcur">
              <text:span text:style-name="nadrukondlijn">Artikel 1.6 = Intrekking of wijziging van vergunning of ontheffing </text:span>
            </text:span>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1.6 Intrekking of wijziging van vergunning of ontheffing </text:span>
                    </text:p>
                    <text:p text:style-name="table_al"/>
                    <text:p text:style-name="table_al">De vergunning of ontheffing kan worden ingetrokken of gewijzigd: </text:p>
                    <text:p text:style-name="table_al"/>
                    <text:p text:style-name="table_al">a. <text:span text:style-name="nadrukcur">indien</text:span> ter verkrijging daarvan onjuiste of onvolledige gegevens zijn verstrekt; </text:p>
                    <text:p text:style-name="table_al"/>
                    <text:p text:style-name="table_al">b.<text:span text:style-name="nadrukcur"> indien</text:span>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
                    <text:p text:style-name="table_al">c.<text:span text:style-name="nadrukcur"> indien</text:span> de aan de vergunning of ontheffing verbonden voorschriften en beperkingen niet zijn of worden nagekomen; </text:p>
                    <text:p text:style-name="table_al"/>
                    <text:p text:style-name="table_al">d. <text:span text:style-name="nadrukcur">indien</text:span> van de vergunning of ontheffing geen gebruik wordt gemaakt binnen een daarin gestelde termijn dan wel, bij het ontbreken van een gestelde termijn, binnen een redelijke termijn; </text:p>
                    <text:p text:style-name="table_al"/>
                    <text:p text:style-name="table_al">e. <text:span text:style-name="nadrukcur">indien</text:span> de houder dit verzoekt. </text:p>
                  </table:table-cell>
                  <table:table-cell table:style-name="cell_frame_all" table:number-rows-spanned="1" table:number-columns-spanned="1">
                    <text:p text:style-name="table_al">
                      <text:span text:style-name="nadrukvet">1.6 Intrekking of wijziging van vergunning of ontheffing</text:span>
                    </text:p>
                    <text:p text:style-name="table_al"/>
                    <text:p text:style-name="table_al">De vergunning of ontheffing kan worden ingetrokken of gewijzigd <text:span text:style-name="nadrukvet">als</text:span>:</text:p>
                    <text:p text:style-name="table_al"/>
                    <text:p text:style-name="table_al">a. ter verkrijging daarvan onjuiste of onvolledige gegevens zijn verstrekt; </text:p>
                    <text:p text:style-name="table_al"/>
                    <text:p text:style-name="table_al">b. op grond van een verandering van de omstandigheden of inzichten opgetreden na het verlenen van de ontheffing of vergunning, intrekking of wijziging noodzakelijk is vanwege het belang of de belangen ter bescherming waarvan de vergunning of ontheffing is vereist; </text:p>
                    <text:p text:style-name="table_al"/>
                    <text:p text:style-name="table_al">c. de aan de vergunning of ontheffing verbonden voorschriften en beperkingen niet zijn of worden nagekomen; </text:p>
                    <text:p text:style-name="table_al"/>
                    <text:p text:style-name="table_al">d. van de vergunning of ontheffing geen gebruik wordt gemaakt binnen een daarin gestelde termijn dan wel, bij het ontbreken van een gestelde termijn, binnen een redelijke termijn; </text:p>
                    <text:p text:style-name="table_al">e. de houder dit verzoekt.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p text:style-name="al">
            <text:span text:style-name="nadrukcur">
              <text:span text:style-name="nadrukondlijn">Artikel 1.7 = Termijnen </text:span>
            </text:span>
          </text:p>
            <text:p text:style-name="al"/>
            <text:section text:name="table_id1-3-2-2-1-13" text:style-name="table">
              <text:p text:style-name="table_top"/>
              <table:table table:style-name="tgroup">
                <table:table-column table:style-name="id1-3-2-2-1-13-1-1"/>
                <table:table-column table:style-name="id1-3-2-2-1-13-1-2"/>
                <table:table-column table:style-name="id1-3-2-2-1-13-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1.7 Termijnen </text:span>
                    </text:p>
                    <text:p text:style-name="table_al">De vergunning of ontheffing geldt voor onbepaalde tijd, tenzij bij de vergunning of ontheffing anders is bepaald of de aard van de vergunning of ontheffing zich daartegen verzet. </text:p>
                  </table:table-cell>
                  <table:table-cell table:style-name="cell_frame_all" table:number-rows-spanned="1" table:number-columns-spanned="1">
                    <text:p text:style-name="table_al">
                      <text:span text:style-name="nadrukvet">Artikel 1.7 Termijnen</text:span>
                    </text:p>
                    <text:p text:style-name="table_al">1.De vergunning of ontheffing geldt voor onbepaalde tijd, tenzij bij de vergunning of ontheffing anders is bepaald of de aard van de vergunning of ontheffing zich daartegen verzet.</text:p>
                    <text:p text:style-name="table_al"/>
                    <text:p text:style-name="table_al">
                      <text:span text:style-name="nadrukvet">2. De aard van de vergunning of ontheffing verzet zich in ieder geval tegen gelding voor onbepaalde tijd als het aantal vergunningen of ontheffingen is beperkt en het aantal mogelijke aanvragers het aantal beschikbare vergunningen of ontheffingen overtreft. </text:span>
                    </text:p>
                  </table:table-cell>
                  <table:table-cell table:style-name="cell_frame_all" table:number-rows-spanned="1" table:number-columns-spanned="1">
                    <text:p text:style-name="table_al">Uit ABRvS 02-11-2016, ECLI:NL:RVS:2016:2927, blijkt dat schaarse vergunningen zich naar hun aard niet lenen voor verlening voor onbepaalde tijd omdat dat zich niet met het formele gelijkheidsbeginsel, waarin tevens een beginsel van gelijke kansen besloten ligt. </text:p>
                  </table:table-cell>
                </table:table-row>
              </table:table>
              <text:p text:style-name="table_bottom"/>
            </text:section>
            <text:p text:style-name="al"/>
            <text:p text:style-name="al">
            <text:span text:style-name="nadrukcur">
              <text:span text:style-name="nadrukondlijn">Artikel 1.8 = Weigeringsgronden </text:span>
            </text:span>
          </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1.8 Weigeringsgronden </text:span>
                    </text:p>
                    <text:p text:style-name="table_al"/>
                    <text:p text:style-name="table_al">De vergunning of ontheffing kan door het bevoegde bestuursorgaan worden geweigerd in het belang van: </text:p>
                    <text:list text:style-name="id1-3-2-2-1-17-1-4-2-1-4">
                      <text:list-item text:style-override="id1-3-2-2-1-17-1-4-2-1-4-1">
                        <text:number>1.</text:number>
                        <text:p text:style-name="table_al">De openbare orde </text:p>
                      </text:list-item>
                      <text:list-item text:style-override="id1-3-2-2-1-17-1-4-2-1-4-2">
                        <text:number>2.</text:number>
                        <text:p text:style-name="table_al">
                          <text:span text:style-name="nadrukvet"/>De openbare veiligheid </text:p>
                      </text:list-item>
                      <text:list-item text:style-override="id1-3-2-2-1-17-1-4-2-1-4-3">
                        <text:number>3.</text:number>
                        <text:p text:style-name="table_al">
                          <text:span text:style-name="nadrukvet"/>De volksgezondheid </text:p>
                      </text:list-item>
                      <text:list-item text:style-override="id1-3-2-2-1-17-1-4-2-1-4-4">
                        <text:number>4.</text:number>
                        <text:p text:style-name="table_al">
                          <text:span text:style-name="nadrukvet"/>De bescherming van het milieu </text:p>
                      </text:list-item>
                    </text:list>
                  </table:table-cell>
                  <table:table-cell table:style-name="cell_frame_all" table:number-rows-spanned="1" table:number-columns-spanned="1">
                    <text:p text:style-name="table_al">
                      <text:span text:style-name="nadrukvet">Artikel 1.8 Weigeringsgronden</text:span>
                    </text:p>
                    <text:p text:style-name="table_al"/>
                    <text:p text:style-name="table_al">1. De vergunning of ontheffing kan door het bevoegde bestuursorgaan worden geweigerd in het belang van: </text:p>
                    <text:list text:style-name="id1-3-2-2-1-17-1-4-2-2-4">
                      <text:list-item text:style-override="id1-3-2-2-1-17-1-4-2-2-4-1">
                        <text:number>1.</text:number>
                        <text:p text:style-name="table_al">De openbare orde </text:p>
                      </text:list-item>
                      <text:list-item text:style-override="id1-3-2-2-1-17-1-4-2-2-4-2">
                        <text:number>2.</text:number>
                        <text:p text:style-name="table_al">De openbare veiligheid </text:p>
                      </text:list-item>
                      <text:list-item text:style-override="id1-3-2-2-1-17-1-4-2-2-4-3">
                        <text:number>3.</text:number>
                        <text:p text:style-name="table_al">De volksgezondheid </text:p>
                      </text:list-item>
                      <text:list-item text:style-override="id1-3-2-2-1-17-1-4-2-2-4-4">
                        <text:number>4.</text:number>
                        <text:p text:style-name="table_al">De bescherming van het milieu </text:p>
                      </text:list-item>
                    </text:list>
                    <text:p text:style-name="table_al">
                      <text:span text:style-name="nadrukvet">2. Een vergunning of ontheffing kan ook worden geweigerd als de aanvraag daarvoor minder dan acht weken voor de beoogde datum van de beoogde activiteit is ingediend en daardoor een behoorlijke behandeling van de aanvraag niet mogelijk is. </text:span>
                    </text:p>
                  </table:table-cell>
                  <table:table-cell table:style-name="cell_frame_all" table:number-rows-spanned="1" table:number-columns-spanned="1">
                    <text:p text:style-name="table_al">Zie in dit verband ook artikel 3:2 AWB. Een (snelle) weigering schept (snel) duidelijkheid voor de aanvrager en voorkomt een onnodige inspanning aan de kant van de gemeente. Het tweede lid biedt nu een weigeringsgrondslag voor dergelijke gevallen, voor zover de betreffende aanvraag is ingediend minder dan acht weken voor de beoogde datum van de beoogde activiteit en daardoor een behoorlijke behandeling van de aanvraag niet mogelijk is. </text:p>
                  </table:table-cell>
                </table:table-row>
              </table:table>
              <text:p text:style-name="table_bottom"/>
            </text:section>
            <text:p text:style-name="al"/>
            <text:p text:style-name="al">
            <text:span text:style-name="nadrukcur">
              <text:span text:style-name="nadrukondlijn">Artikel 2:1 = Samenscholing en ongeregeldheden </text:span>
            </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1 Samenscholing en ongeregeldheden </text:span>
                    </text:p>
                    <text:p text:style-name="table_al">1. Het is verboden op een openbare plaats deel te nemen aan een samenscholing, onnodig op te dringen of door uitdagend gedrag aanleiding te geven tot ongeregeldheden. </text:p>
                    <text:p text:style-name="table_al"/>
                    <text:p text:style-name="table_al">2. 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 </text:p>
                    <text:p text:style-name="table_al"/>
                    <text:p text:style-name="table_al">3. Het is verboden zich te begeven of te bevinden op openbare plaatsen die door of vanwege het bevoegde bestuursorgaan in het belang van de openbare veiligheid of ter voorkoming van ongeregeldheden zijn afgezet. </text:p>
                    <text:p text:style-name="table_al"/>
                    <text:p text:style-name="table_al">4. De burgemeester kan ontheffing verlenen van het in het derde lid gestelde verbod. </text:p>
                    <text:p text:style-name="table_al"/>
                    <text:p text:style-name="table_al">5. Het bepaalde in de voorgaande leden geldt niet voor betogingen, vergaderingen en godsdienstige en levensbeschouwelijke samenkomsten als bedoeld in de Wet openbare manifestaties. </text:p>
                  </table:table-cell>
                  <table:table-cell table:style-name="cell_frame_all" table:number-rows-spanned="1" table:number-columns-spanned="1">
                    <text:p text:style-name="table_al">
                      <text:span text:style-name="nadrukvet">Artikel 2.1 Samenscholing en ongeregeldheden</text:span>
                    </text:p>
                    <text:p text:style-name="table_al">1. Het is verboden op een openbare plaats deel te nemen aan een samenscholing, onnodig op te dringen of door uitdagend gedrag aanleiding te geven tot ongeregeldheden. </text:p>
                    <text:p text:style-name="table_al"/>
                    <text:p text:style-name="table_al">2. 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text:span text:style-name="nadrukvet">of een buitengewoon opsporingsambtenaar</text:span> zijn weg te vervolgen of zich in de door hem aangewezen richting te verwijderen.</text:p>
                    <text:p text:style-name="table_al"/>
                    <text:p text:style-name="table_al">3. Het is verboden zich te begeven of te bevinden op openbare plaatsen die door of vanwege het bevoegde bestuursorgaan in het belang van de openbare veiligheid of ter voorkoming van ongeregeldheden zijn afgezet. </text:p>
                    <text:p text:style-name="table_al"/>
                    <text:p text:style-name="table_al">4. De burgemeester kan ontheffing verlenen van het in het derde lid gestelde verbod. </text:p>
                    <text:p text:style-name="table_al"/>
                    <text:p text:style-name="table_al">5. Het bepaalde in de voorgaande leden geldt niet voor betogingen, vergaderingen en godsdienstige en levensbeschouwelijke samenkomsten als bedoeld in de Wet openbare manifestaties.</text:p>
                    <text:p text:style-name="table_al"/>
                    <text:p text:style-name="table_al">
                      <text:span text:style-name="nadrukvet">6. Een ieder is verplicht alle aanwijzingen van ambtenaren van politie en brandweer en de gemeente in het belang van de openbare orde en veiligheid stipt en terstond op te volgen.</text:span>
                    </text:p>
                  </table:table-cell>
                  <table:table-cell table:style-name="cell_frame_all" table:number-rows-spanned="1" table:number-columns-spanned="1">
                    <text:p text:style-name="table_al">Op dit moment zijn de boa’s afhankelijk van de assistentie van de politie om ongeregeldheden zo snel mogelijk te bestrijden. </text:p>
                    <text:p text:style-name="table_al">In het geval van bijvoorbeeld calamiteiten moeten mensen de aanwijzingen van politie, brandweer en gemeente opvolgen. Dit spreekt voor zich, maar was nog niet opgenomen in de APV. </text:p>
                  </table:table-cell>
                </table:table-row>
              </table:table>
              <text:p text:style-name="table_bottom"/>
            </text:section>
            <text:p text:style-name="al"/>
            <text:p text:style-name="al">
            <text:span text:style-name="nadrukcur">
              <text:span text:style-name="nadrukondlijn">Artikel 2.2a Verspreiden geschreven of gedrukte stukken of afbeeldingen</text:span>
            </text:span>
          </text:p>
            <text:p text:style-name="al"/>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2.2a Verspreiden geschreven of gedrukte stukken of afbeeldingen en andere aanverwante activiteiten </text:span>
                    </text:p>
                    <text:p text:style-name="table_al"/>
                    <text:p text:style-name="table_al">1.Het is verboden op door het college aangewezen plaatsen reclamebiljetten, promotiemateriaal of andere geschriften aan te bieden, aan te bevelen of bekend te maken, leden, donateurs of klanten te werven, producten of monsters van producten uit te delen dan wel personen staande te houden ten behoeve van het uitvoeren van een enquête of een onderzoek. </text:p>
                    <text:p text:style-name="table_al"/>
                    <text:p text:style-name="table_al">2. Het college kan het verbod beperken tot bepaalde dagen en uren. </text:p>
                    <text:p text:style-name="table_al"/>
                    <text:p text:style-name="table_al">3. Het verbod is niet van toepassing op het huis-aan-huis verspreiden of het aan huis bezorgen van gedrukte of geschreven stukken en afbeeldingen. </text:p>
                    <text:p text:style-name="table_al"/>
                    <text:p text:style-name="table_al">4. Het college kan ontheffing verlenen van het verbod. </text:p>
                  </table:table-cell>
                  <table:table-cell table:style-name="cell_frame_all" table:number-rows-spanned="1" table:number-columns-spanned="1">
                    <text:p text:style-name="table_al">In toenemende mate wordt in de binnenstad (met name in het winkelgebied) hinder ondervonden van personen die flyeren, enquêtes houden en diverse producten aanbieden. Personen die veelal voor winkels staan en mensen aanspreken wat door menig een als hinderlijk wordt ervaren en eveneens klanten weghoudt van de winkels.</text:p>
                    <text:p text:style-name="table_al"/>
                    <text:p text:style-name="table_al">Met dit artikel kan het college de aanbieders van producten, enquêteurs e.d. reguleren. Hetgeen er op neer komt dat in bepaalde gebieden een verbod wordt ingesteld met uitzondering van aangewezen plaatsen waar aanbieders geen hinder veroorzaken. </text:p>
                  </table:table-cell>
                </table:table-row>
              </table:table>
              <text:p text:style-name="table_bottom"/>
            </text:section>
            <text:p text:style-name="al"/>
            <text:p text:style-name="al">
            <text:span text:style-name="nadrukcur">
              <text:span text:style-name="nadrukondlijn">Artikel 2.5 = Maken, veranderen van een uitweg</text:span>
            </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5 Maken, veranderen van een uitweg </text:span>
                    </text:p>
                    <text:p text:style-name="table_al"/>
                    <text:p text:style-name="table_al">1. Het is verboden een uitweg te maken naar de weg of verandering te brengen in een bestaande uitweg naar de weg: </text:p>
                    <text:p text:style-name="table_al"/>
                    <text:p text:style-name="table_al">a. <text:span text:style-name="nadrukcur">indien</text:spa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text:p>
                    <text:p text:style-name="table_al"/>
                    <text:p text:style-name="table_al">b. <text:span text:style-name="nadrukcur">indien</text:span> het college het maken of veranderen van de uitweg heeft verboden. </text:p>
                    <text:p text:style-name="table_al"/>
                    <text:p text:style-name="table_al">2. Van de melding wordt openbaar kennis gegeven. </text:p>
                    <text:p text:style-name="table_al"/>
                    <text:p text:style-name="table_al">3. Het college verbiedt het maken of veranderen van de uitweg: </text:p>
                    <text:p text:style-name="table_al"/>
                    <text:p text:style-name="table_al">a. <text:span text:style-name="nadrukcur">indien</text:span> daardoor het verkeer op de weg in gevaar wordt gebracht; </text:p>
                    <text:p text:style-name="table_al"/>
                    <text:p text:style-name="table_al">b. <text:span text:style-name="nadrukcur">indien</text:span> dat zonder noodzaak ten koste gaat van een openbare parkeerplaats; </text:p>
                    <text:p text:style-name="table_al"/>
                    <text:p text:style-name="table_al">c. <text:span text:style-name="nadrukcur">indien</text:span> het openbaar groen daardoor op onaanvaardbare wijze wordt aangetast; </text:p>
                    <text:p text:style-name="table_al"/>
                    <text:p text:style-name="table_al">d. <text:span text:style-name="nadrukcur">indien</text:span> sprake is van een uitweg van een perceel dat al door een andere uitweg wordt ontsloten, en de aanleg van deze tweede uitweg ten koste gaat van een openbare parkeerplaats of het openbaar groen. </text:p>
                    <text:p text:style-name="table_al"/>
                    <text:p text:style-name="table_al">4. De uitweg kan worden aangelegd <text:span text:style-name="nadrukcur">indien</text:span> het college niet binnen acht weken na ontvangst van de melding heeft beslist dat de gewenste uitweg wordt verboden. </text:p>
                    <text:p text:style-name="table_al"/>
                    <text:p text:style-name="table_al">5. Het verbod in het eerste lid geldt niet voorzover in het daarin geregelde onderwerp wordt voorzien door de Wet beheer <text:span text:style-name="nadrukcur">R</text:span>ijkswaterstaatswerken, de <text:span text:style-name="nadrukcur">W</text:span>aterschapskeur of het <text:span text:style-name="nadrukcur">P</text:span>rovinciaal wegenreglement. </text:p>
                  </table:table-cell>
                  <table:table-cell table:style-name="cell_frame_all" table:number-rows-spanned="1" table:number-columns-spanned="1">
                    <text:p text:style-name="table_al">
                      <text:span text:style-name="nadrukvet">Artikel 2.5 Maken, veranderen van een uitweg</text:span>
                    </text:p>
                    <text:list text:style-name="id1-3-2-2-1-29-1-4-2-2-2">
                      <text:list-item text:style-override="id1-3-2-2-1-29-1-4-2-2-2-1">
                        <text:number>1.</text:number>
                        <text:p text:style-name="table_al">Het is verboden een uitweg te maken naar de weg of verandering te brengen in een bestaande uitweg naar de weg<text:span text:style-name="nadrukvet"> als:</text:span></text:p>
                      </text:list-item>
                      <text:list-item text:style-override="id1-3-2-2-1-29-1-4-2-2-2-2">
                        <text:number>1.</text:number>
                        <text:p text:style-name="table_al">
                          <text:span text:style-name="nadrukvet">Daarvan niet van tevoren melding is gedaan aan het college, onder indiening van een situatieschets van de gewenste uitweg en een foto van de bestaande situatie; of</text:span>
                        </text:p>
                      </text:list-item>
                      <text:list-item text:style-override="id1-3-2-2-1-29-1-4-2-2-2-3">
                        <text:number>2.</text:number>
                        <text:p text:style-name="table_al">
                          <text:span text:style-name="nadrukvet">Het college het maken of veranderen van de uitweg heeft verboden. </text:span>
                        </text:p>
                      </text:list-item>
                      <text:list-item text:style-override="id1-3-2-2-1-29-1-4-2-2-2-4">
                        <text:number>2.</text:number>
                        <text:p text:style-name="table_al">Van de melding wordt openbaar kennis gegeven <text:span text:style-name="nadrukvet">op de in de gemeente gebruikelijke wijze van bekendmaking</text:span>. </text:p>
                      </text:list-item>
                      <text:list-item text:style-override="id1-3-2-2-1-29-1-4-2-2-2-5">
                        <text:number>3.</text:number>
                        <text:p text:style-name="table_al">Het college verbiedt het maken of veranderen van de uitweg <text:span text:style-name="nadrukvet">als</text:span>: </text:p>
                      </text:list-item>
                      <text:list-item text:style-override="id1-3-2-2-1-29-1-4-2-2-2-6">
                        <text:number>1.</text:number>
                        <text:p text:style-name="table_al">Daardoor het verkeer op de weg in gevaar wordt gebracht </text:p>
                      </text:list-item>
                      <text:list-item text:style-override="id1-3-2-2-1-29-1-4-2-2-2-7">
                        <text:number>2.</text:number>
                        <text:p text:style-name="table_al">Dat zonder noodzaak ten koste gaat van een openbare parkeerplaats </text:p>
                      </text:list-item>
                      <text:list-item text:style-override="id1-3-2-2-1-29-1-4-2-2-2-8">
                        <text:number>3.</text:number>
                        <text:p text:style-name="table_al">Het openbaar groen daardoor op onaanvaardbare wijze wordt aangetast </text:p>
                      </text:list-item>
                      <text:list-item text:style-override="id1-3-2-2-1-29-1-4-2-2-2-9">
                        <text:number>4.</text:number>
                        <text:p text:style-name="table_al">Er sprake is van een uitweg van een perceel dat al door een andere uitweg wordt ontsloten, en de aanleg van deze tweede uitweg ten koste gaat van een openbare parkeerplaats of het openbaar groen </text:p>
                      </text:list-item>
                    </text:list>
                    <text:list text:style-name="id1-3-2-2-1-29-1-4-2-2-3">
                      <text:list-item text:style-override="id1-3-2-2-1-29-1-4-2-2-3-1">
                        <text:number>4.</text:number>
                        <text:p text:style-name="table_al">De uitweg kan worden aangelegd <text:span text:style-name="nadrukvet">als </text:span>het college niet binnen acht weken na ontvangst van de melding heeft beslist dat de gewenste uitweg wordt verboden. </text:p>
                      </text:list-item>
                      <text:list-item text:style-override="id1-3-2-2-1-29-1-4-2-2-3-2">
                        <text:number>5.</text:number>
                        <text:p text:style-name="table_al">Het verbod in het eerste lid geldt niet op situaties waarin wordt voorzien door de Wet beheer <text:span text:style-name="nadrukvet">r</text:span>ijkswaterstaatswerken, de <text:span text:style-name="nadrukvet">w</text:span>aterschapskeur of het <text:span text:style-name="nadrukvet">p</text:span>rovinciaal wegenreglement </text:p>
                      </text:list-item>
                    </text:list>
                  </table:table-cell>
                  <table:table-cell table:style-name="cell_frame_all" table:number-rows-spanned="1" table:number-columns-spanned="1">
                    <text:p text:style-name="table_al">Tekstuele wijziging </text:p>
                  </table:table-cell>
                </table:table-row>
              </table:table>
              <text:p text:style-name="table_bottom"/>
            </text:section>
            <text:p text:style-name="al"/>
            <text:p text:style-name="al">
            <text:span text:style-name="nadrukcur">
              <text:span text:style-name="nadrukondlijn">Artikel 2:6 = Rookverbod in bossen en natuurterreinen </text:span>
            </text:span>
          </text:p>
            <text:p text:style-name="al"/>
            <text:section text:name="table_id1-3-2-2-1-33" text:style-name="table">
              <text:p text:style-name="table_top"/>
              <table:table table:style-name="tgroup">
                <table:table-column table:style-name="id1-3-2-2-1-33-1-1"/>
                <table:table-column table:style-name="id1-3-2-2-1-33-1-2"/>
                <table:table-column table:style-name="id1-3-2-2-1-33-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6 Rookverbod in bossen en natuurterreinen </text:span>
                    </text:p>
                    <text:p text:style-name="table_al"/>
                    <text:p text:style-name="table_al">1. Het is verboden te roken in bossen, op heide of veengronden <text:span text:style-name="nadrukcur">danwel binnen een afstand van dertig meter daarvan gedurende een door het college aangewezen periode</text:span>.</text:p>
                    <text:p text:style-name="table_al"/>
                    <text:p text:style-name="table_al">2. <text:span text:style-name="nadrukcur">Het is verboden in bossen, op heide of veengronden danwel binnen een afstand van honderd meter daarvan, voorzover het de open lucht betreft, brandende of smeulende voorwerpen te laten vallen, weg te werpen of te laten liggen.</text:span></text:p>
                    <text:p text:style-name="table_al"/>
                    <text:p text:style-name="table_al">3. <text:span text:style-name="nadrukcur">Het in het eerste en tweede lid gestelde verbod geldt niet voorzover in het daarin geregelde onderwerp wordt voorzien door</text:span> artikel 429, aanhef en onder 3, van het Wetboek van Strafrecht. </text:p>
                    <text:p text:style-name="table_al"/>
                    <text:p text:style-name="table_al">4. <text:span text:style-name="nadrukcur">Het in het eerste lid gestelde verbod geldt voorts niet voorzover</text:span> het roken plaatsvindt in gebouwen en aangrenzende erven. </text:p>
                  </table:table-cell>
                  <table:table-cell table:style-name="cell_frame_all" table:number-rows-spanned="1" table:number-columns-spanned="1">
                    <text:p text:style-name="table_al">
                      <text:span text:style-name="nadrukvet">Artikel 2.6 Rookverbod in bossen en natuurterreinen</text:span>
                    </text:p>
                    <text:p text:style-name="table_al"/>
                    <text:p text:style-name="table_al">1. Het is verboden in bossen, op heide of veengronden <text:span text:style-name="nadrukvet">binnen een afstand van dertig meter daarvan: </text:span></text:p>
                    <text:p text:style-name="table_al"/>
                    <text:p text:style-name="table_al">
                      <text:span text:style-name="nadrukvet">a. te roken gedurende een door het </text:span>
                    </text:p>
                    <text:p text:style-name="table_al"/>
                    <text:p text:style-name="table_al">
                      <text:span text:style-name="nadrukvet">college aangewezen periode;</text:span>
                    </text:p>
                    <text:p text:style-name="table_al"/>
                    <text:p text:style-name="table_al">
                      <text:span text:style-name="nadrukvet">b. voor zover het de open lucht betreft, brandende of smeulende voorwerpen te laten vallen, weg te werpen of te laten liggen.</text:span>
                    </text:p>
                    <text:p text:style-name="table_al"/>
                    <text:p text:style-name="table_al">2. <text:span text:style-name="nadrukvet">Het verbod is niet van toepassing op situaties waarin wordt voorzien door </text:span>artikel 429, aanhef en onder 3˚, van het Wetboek van Strafrecht. </text:p>
                    <text:p text:style-name="table_al"/>
                    <text:p text:style-name="table_al">3. <text:span text:style-name="nadrukvet">Het verbod in het eerste lid, aanhef en onder a, is voorts niet van toepassing voor zover </text:span>het roken plaatsvindt in gebouwen en aangrenzende erven.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p text:style-name="al">
            <text:span text:style-name="nadrukcur">
              <text:span text:style-name="nadrukondlijn">Artikel 2:8 = Evenementen </text:span>
            </text:span>
          </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fdeling 5 Evenementen </text:span>
                    </text:p>
                    <text:p text:style-name="table_al"/>
                    <text:p text:style-name="table_al">
                      <text:span text:style-name="nadrukvet">Artikel 2:8 Begripsbepaling</text:span>
                    </text:p>
                    <text:p text:style-name="table_al"/>
                    <text:p text:style-name="table_al">1. In deze afdeling wordt onder evenement verstaan elke voor publiek toegankelijke verrichting van vermaak, met uitzondering van:</text:p>
                    <text:p text:style-name="table_al"/>
                    <text:p text:style-name="table_al">a. bioscoopvoorstellingen; </text:p>
                    <text:p text:style-name="table_al"/>
                    <text:p text:style-name="table_al">b. markten als bedoeld in artikel 160, eerste lid, onder h, van de Gemeentewet; </text:p>
                  </table:table-cell>
                  <table:table-cell table:style-name="cell_frame_all" table:number-rows-spanned="1" table:number-columns-spanned="1">
                    <text:p text:style-name="table_al">
                      <text:span text:style-name="nadrukvet">Afdeling 5 Evenementen</text:span>
                    </text:p>
                    <text:p text:style-name="table_al"/>
                    <text:p text:style-name="table_al">
                      <text:span text:style-name="nadrukvet">Artikel 2:8 Begripsbepaling</text:span>
                    </text:p>
                    <text:p text:style-name="table_al"/>
                    <text:p text:style-name="table_al">1. In deze afdeling wordt onder evenement verstaan elke voor publiek toegankelijke verrichting van vermaak, met uitzondering van: </text:p>
                    <text:p text:style-name="table_al"/>
                    <text:p text:style-name="table_al">a. bioscoopvoorstellingen; </text:p>
                    <text:p text:style-name="table_al"/>
                    <text:p text:style-name="table_al">b. markten als bedoeld in artikel 160, <text:span text:style-name="nadrukvet">eerste lid, aanhef en onder g, van de Gemeentewet of artikel 5:11</text:span></text:p>
                  </table:table-cell>
                  <table:table-cell table:style-name="cell_frame_all" table:number-rows-spanned="1" table:number-columns-spanned="1">
                    <text:p text:style-name="table_al">Correctie van de verwijzing naar artikel 160 Gemeentewet </text:p>
                  </table:table-cell>
                </table:table-row>
              </table:table>
              <text:p text:style-name="table_bottom"/>
            </text:section>
            <text:p text:style-name="al"/>
            <text:p text:style-name="al">
            <text:span text:style-name="nadrukcur">
              <text:span text:style-name="nadrukondlijn">Artikel 2:10 = Begripsbepalingen</text:span>
            </text:span>
          </text:p>
            <text:p text:style-name="al"/>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Artikel 2:10 <text:span text:style-name="nadrukcur">Begripsbepalingen</text:span></text:p>
                    <text:p text:style-name="table_al"/>
                    <text:p text:style-name="table_al">
                      <text:span text:style-name="nadrukcur">In deze afdeling wordt verstaan onder:</text:span>
                    </text:p>
                    <text:p text:style-name="table_al"/>
                    <text:p text:style-name="table_al">
                      <text:span text:style-name="nadrukcur">a. openbare inrichting: de voor het publiek toegankelijke, besloten ruimte waarin bedrijfsmatig of in een omvang alsof zij bedrijfsmatig was logies wordt verstrekt of dranken worden geschonken of rookwaren of spijzen voor directe consumptie worden verstrekt of bereid. Onder een openbare inrichting wordt in ieder geval verstaan: een hotel, restaurant, pension, café, cafetaria, snackbar, discotheek, buurthuis of clubhuis. Onder openbare inrichting wordt tevens verstaan een bij deze inrichting behorend terras en andere aanhorigheden;</text:span>
                    </text:p>
                    <text:p text:style-name="table_al"/>
                    <text:p text:style-name="table_al">
                      <text:span text:style-name="nadrukcur">b. terras: een buiten de besloten ruimte van de openbare inrichting liggend deel daarvan waar sta- of zitgelegenheid kan worden geboden en waar tegen vergoeding dranken kunnen worden geschonken of spijzen voor directe consumptie kunnen worden bereid of verstrekt;</text:span>
                    </text:p>
                    <text:p text:style-name="table_al"/>
                    <text:p text:style-name="table_al">c. onder exploitant wordt in deze paragraaf verstaan: degene die een openbare inrichting exploiteert op grond van artikel 2:11. </text:p>
                    <text:p text:style-name="table_al"/>
                    <text:p text:style-name="table_al">d. deze paragraaf verstaat niet onder bezoekers: </text:p>
                    <text:p text:style-name="table_al"/>
                    <text:p text:style-name="table_al">1. de gezinsleden van de houder, alsmede zijn elders wonende bloed en aanverwanten, in de rechte lijn onbeperkt, in de zijlijn tot en met de derde graad; </text:p>
                    <text:p text:style-name="table_al"/>
                    <text:p text:style-name="table_al">2. de personen die voorkomen in het register als bedoeld in artikel 438 van het Wetboek van Strafrecht, alsmede personen bedoeld in artikel 438, derde lid, van het Wetboek van Strafrecht. </text:p>
                    <text:p text:style-name="table_al"/>
                    <text:p text:style-name="table_al">3. de personen wier aanwezigheid in de inrichting wegens dringende redenen noodzakelijk is. </text:p>
                  </table:table-cell>
                  <table:table-cell table:style-name="cell_frame_all" table:number-rows-spanned="1" table:number-columns-spanned="1">
                    <text:p text:style-name="table_al">Artikel 2:10 <text:span text:style-name="nadrukvet">Definities </text:span></text:p>
                    <text:p text:style-name="table_al"/>
                    <text:p text:style-name="table_al">In deze afdeling wordt onder </text:p>
                    <text:p text:style-name="table_al"/>
                    <text:p text:style-name="table_al">
                      <text:span text:style-name="nadrukvet">a.openbare inrichting verstaan een</text:span> <text:span text:style-name="nadrukvet">hotel, restaurant, pension, 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span></text:p>
                    <text:p text:style-name="table_al"/>
                    <text:p text:style-name="table_al">
                      <text:span text:style-name="nadrukvet">b.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
                      <text:span text:style-name="nadrukvet"/>
                    </text:p>
                    <text:p text:style-name="table_al"/>
                    <text:p text:style-name="table_al">
                      <text:span text:style-name="nadrukvet">c. onder exploitant wordt in deze paragraaf verstaan: degene die een openbare inrichting exploiteert op grond van artikel 2:11.</text:span>
                      <text:span text:style-name="nadrukvet"/>
                    </text:p>
                    <text:p text:style-name="table_al"/>
                    <text:p text:style-name="table_al">
                      <text:span text:style-name="nadrukvet">d. deze paragraaf verstaat niet onder bezoekers:</text:span>
                      <text:span text:style-name="nadrukvet"/>
                    </text:p>
                    <text:p text:style-name="table_al"/>
                    <text:p text:style-name="table_al">
                      <text:span text:style-name="nadrukvet">1. de gezinsleden van de houder, alsmede zijn elders wonende bloed en aanverwanten, in de rechte lijn onbeperkt, in de zijlijn tot en met de derde graad;</text:span>
                      <text:span text:style-name="nadrukvet"/>
                    </text:p>
                    <text:p text:style-name="table_al"/>
                    <text:p text:style-name="table_al">
                      <text:span text:style-name="nadrukvet">2. de personen die voorkomen in het register als bedoeld in artikel 438 van het Wetboek van Strafrecht, alsmede personen bedoeld in artikel 438, derde lid, van het Wetboek van Strafrecht.</text:span>
                      <text:span text:style-name="nadrukvet"/>
                    </text:p>
                    <text:p text:style-name="table_al"/>
                    <text:p text:style-name="table_al">
                      <text:span text:style-name="nadrukvet">3. de personen wier aanwezigheid in de inrichting wegens dringende redenen noodzakelijk is.</text:span>
                    </text:p>
                  </table:table-cell>
                  <table:table-cell table:style-name="cell_frame_all" table:number-rows-spanned="1" table:number-columns-spanned="1">
                    <text:p text:style-name="table_al">Actualisatie conform VNG model </text:p>
                  </table:table-cell>
                </table:table-row>
              </table:table>
              <text:p text:style-name="table_bottom"/>
            </text:section>
            <text:p text:style-name="al"/>
            <text:p text:style-name="al">
            <text:span text:style-name="nadrukcur">
              <text:span text:style-name="nadrukondlijn">Artikel 2:11 = (Horeca-) Exploitatievergunning</text:span>
            </text:span>
          </text:p>
            <text:p text:style-name="al"/>
            <text:section text:name="table_id1-3-2-2-1-45" text:style-name="table">
              <text:p text:style-name="table_top"/>
              <table:table table:style-name="tgroup">
                <table:table-column table:style-name="id1-3-2-2-1-45-1-1"/>
                <table:table-column table:style-name="id1-3-2-2-1-45-1-2"/>
                <table:table-column table:style-name="id1-3-2-2-1-45-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Artikel 2:11 <text:span text:style-name="nadrukcur">(Horeca -) Exploitatievergunning</text:span></text:p>
                    <text:p text:style-name="table_al"/>
                    <text:p text:style-name="table_al">1. Het is verboden <text:span text:style-name="nadrukcur">zonder vergunning van de burgemeester een openbare inrichting te exploiteren. De vergunning bestaat uit</text:span>:</text:p>
                    <text:p text:style-name="table_al"/>
                    <text:p text:style-name="table_al">
                      <text:span text:style-name="nadrukcur">a. het exploiteren van de openbare inrichting en/of;</text:span>
                    </text:p>
                    <text:p text:style-name="table_al"/>
                    <text:p text:style-name="table_al">
                      <text:span text:style-name="nadrukcur">b. het in gebruik nemen van een openbare plaats voor een terras en/of;</text:span>
                    </text:p>
                    <text:p text:style-name="table_al"/>
                    <text:p text:style-name="table_al">
                      <text:span text:style-name="nadrukcur">c. het vaststellen van sluitingstijden voor een openbare inrichting of een daarbij behorend terras en/of;</text:span>
                    </text:p>
                    <text:p text:style-name="table_al"/>
                    <text:p text:style-name="table_al">
                      <text:span text:style-name="nadrukcur">d. het verstrekken van alcoholvrije drank voor gebruik ter plaatse in een openbare inrichting of een daarbij behorend terras.</text:span>
                    </text:p>
                    <text:p text:style-name="table_al"/>
                    <text:p text:style-name="table_al">2. De vergunning voor het exploiteren van een coffeeshop wordt verleend voor een periode van <text:span text:style-name="nadrukcur">2 jaar</text:span>.</text:p>
                    <text:p text:style-name="table_al"/>
                    <text:p text:style-name="table_al">3. Geen vergunning is vereist voor een <text:span text:style-name="nadrukcur">openbare inrichting die zich bevindt</text:span> <text:span text:style-name="nadrukcur">in</text:span></text:p>
                    <text:p text:style-name="table_al"/>
                    <text:p text:style-name="table_al">a. <text:span text:style-name="nadrukcur">een</text:span> winkel als bedoeld in artikel 1 van de Winkeltijdenwet voor zover de activiteiten van de openbare inrichting een nevenactiviteit vormen van de winkelactiviteit; </text:p>
                    <text:p text:style-name="table_al"/>
                    <text:p text:style-name="table_al">b. <text:span text:style-name="nadrukcur">een</text:span> zorginstelling; </text:p>
                    <text:p text:style-name="table_al"/>
                    <text:p text:style-name="table_al">c. <text:span text:style-name="nadrukcur">een</text:span> museum of; </text:p>
                    <text:p text:style-name="table_al"/>
                    <text:p text:style-name="table_al">d. <text:span text:style-name="nadrukcur">een</text:span> bedrijfskantine of – restaurant. </text:p>
                    <text:p text:style-name="table_al"/>
                    <text:p text:style-name="table_al">4. Onverminderd het bepaalde in artikel 1.8 weigert de burgemeester de vergunning indien vestigen of exploiteren van een openbare inrichting in strijd is met een geldend bestemmingsplan.</text:p>
                    <text:p text:style-name="table_al"/>
                    <text:p text:style-name="table_al">5. Onverminderd het gestelde in het derde en vierde lid kan de burgemeester de ingebruikname van een openbare plaats voor een terras weigeren: </text:p>
                    <text:p text:style-name="table_al"/>
                    <text:p text:style-name="table_al">a. indien het beoogde gebruik schade toebrengt aan de weg dan wel gevaar oplevert voor de bruikbaarheid van de weg of voor het doelmatig en veilig gebruik daarvan; </text:p>
                    <text:p text:style-name="table_al"/>
                    <text:p text:style-name="table_al">b. indien dat gebruik een <text:span text:style-name="nadrukcur">belemmert in</text:span> het doelmatige beheer en onderhoud van de weg. </text:p>
                    <text:p text:style-name="table_al"/>
                    <text:p text:style-name="table_al">
                      <text:span text:style-name="nadrukcur">6. Het verstrekken van alcoholvrije drank voor gebruik ter plaatse als bedoeld in het eerste lid wordt geweigerd als niet wordt voldaan aan artikel 8 lid 2 en lid 3 van de Drank- en Horecawet. </text:span>
                    </text:p>
                    <text:p text:style-name="table_al"/>
                    <text:p text:style-name="table_al">
                      <text:span text:style-name="nadrukcur">7. De burgemeester kan ontheffing verlenen van de eisen, die bij de artikelen 3, 4, 5, 6, en 7 van het Besluit inrichtingseisen Drank- en Horecawet worden gesteld.</text:span>
                    </text:p>
                    <text:p text:style-name="table_al"/>
                    <text:p text:style-name="table_al">
                      <text:span text:style-name="nadrukcur">8. De burgemeester kan ontheffing verlenen van de eisen, die in het Besluit eisen zedelijk gedrag Drank- en Horecawet 1999 worden gesteld.</text:span>
                    </text:p>
                    <text:p text:style-name="table_al">
                      <text:span text:style-name="nadrukcur"/>
                    </text:p>
                    <text:p text:style-name="table_al">9. De burgemeester kan bepalen dat het gestelde in artikel 2:11 niet geldt voor een of meer in dat besluit aangeduide soorten openbare inrichtingen in de gehele gemeente dan wel in een of meer daarin aangewezen gedeelten van de gemeente. </text:p>
                    <text:p text:style-name="table_al"/>
                    <text:p text:style-name="table_al">10. De exploitatie van een openbare inrichting waarop een besluit als bedoeld in het negende lid geldt, moet zodanig geschieden dat daardoor de woon- en leefsituatie in de omgeving van de openbare inrichting of de openbare orde niet op ontoelaatbare wijze nadelig worden beïnvloed. </text:p>
                    <text:p text:style-name="table_al"/>
                    <text:p text:style-name="table_al">11. De burgemeester kan in het belang van de openbare orde of ter bescherming van de woon- en leefklimaat nadere regels stellen ten aanzien van terrassen. </text:p>
                  </table:table-cell>
                  <table:table-cell table:style-name="cell_frame_all" table:number-rows-spanned="1" table:number-columns-spanned="1">
                    <text:p text:style-name="table_al">Artikel 2:11 <text:span text:style-name="nadrukvet">Exploitatie openbare inrichting</text:span></text:p>
                    <text:p text:style-name="table_al"/>
                    <text:p text:style-name="table_al">1. Het is verboden <text:span text:style-name="nadrukvet">een openbare inrichting te exploiteren zonder vergunning van de burgemeester</text:span>. </text:p>
                    <text:p text:style-name="table_al"/>
                    <text:p text:style-name="table_al">2. <text:span text:style-name="nadrukvet">De burgemeester weigert de vergunning </text:span></text:p>
                    <text:p text:style-name="table_al"/>
                    <text:p text:style-name="table_al">
                      <text:span text:style-name="nadrukvet">a. als de exploitatie van de openbare inrichting in strijd is met een geldend bestemmingsplan, beheersverordening,</text:span>
                    </text:p>
                    <text:p text:style-name="table_al"/>
                    <text:p text:style-name="table_al">
                      <text:span text:style-name="nadrukvet">exploitatieplan of voorbereidingsbesluit.</text:span>
                    </text:p>
                    <text:p text:style-name="table_al"/>
                    <text:p text:style-name="table_al">
                      <text:span text:style-name="nadrukvet">b.de woon- of leefsituatie in de omgeving van de openbare inrichting of de openbare orde op ontoelaatbare wijze nadelig wordt beïnvloed; of</text:span>
                    </text:p>
                    <text:p text:style-name="table_al"/>
                    <text:p text:style-name="table_al">
                      <text:span text:style-name="nadrukvet">c.de exploitant of leidinggevende in enig opzicht van slecht levensgedrag is.</text:span>
                    </text:p>
                    <text:p text:style-name="table_al"/>
                    <text:p text:style-name="table_al">3. De vergunning voor het exploiteren van een coffeeshop wordt verleend voor een periode van <text:span text:style-name="nadrukvet">5 jaar</text:span>.</text:p>
                    <text:p text:style-name="table_al"/>
                    <text:p text:style-name="table_al">4. Geen vergunning is vereist voor een: </text:p>
                    <text:p text:style-name="table_al"/>
                    <text:p text:style-name="table_al">a. <text:span text:style-name="nadrukvet">openbare inrichting in een </text:span>winkel als bedoeld in artikel 1 van de Winkeltijdenwet voor zover de activiteiten van de openbare inrichting een nevenactiviteit vormen van de winkelactiviteit; </text:p>
                    <text:p text:style-name="table_al"/>
                    <text:p text:style-name="table_al">b. <text:span text:style-name="nadrukvet">openbare inrichting in </text:span></text:p>
                    <text:p text:style-name="table_al"/>
                    <text:p text:style-name="table_al">
                      <text:span text:style-name="nadrukvet">een </text:span>zorginstelling; </text:p>
                    <text:p text:style-name="table_al"/>
                    <text:p text:style-name="table_al">c. <text:span text:style-name="nadrukvet">openbare inrichting in een</text:span></text:p>
                    <text:p text:style-name="table_al"/>
                    <text:p text:style-name="table_al"> museum; </text:p>
                    <text:p text:style-name="table_al"/>
                    <text:p text:style-name="table_al">d. bedrijfskantine of –restaurant; <text:span text:style-name="nadrukvet">of</text:span></text:p>
                    <text:list text:style-name="id1-3-2-2-1-45-1-4-2-2-30">
                      <text:list-item text:style-override="id1-3-2-2-1-45-1-4-2-2-30-1">
                        <text:number>•</text:number>
                        <text:p text:style-name="table_al">
                          <text:span text:style-name="nadrukvet">e. een Bed- en Breakfast voor maximaal 6 personen, zonder kookgelegenheid, ondergeschikt aan de woonfunctie. </text:span>
                        </text:p>
                      </text:list-item>
                    </text:list>
                    <text:p text:style-name="table_al">5.<text:span text:style-name="nadrukvet"> In afwijking van het bepaalde in artikel 1:8 kan de burgemeester de vergunning slechts geheel of gedeeltelijk weigeren als naar zijn oordeel moet worden aangenomen dat de woon- of leefsituatie in de omgeving de openbare inrichting of de openbare orde op ontoelaatbare wijze nadelig wordt beïnvloed. </text:span><text:span text:style-name="nadrukvet"/></text:p>
                    <text:p text:style-name="table_al"/>
                    <text:p text:style-name="table_al">
                      <text:span text:style-name="nadrukvet">6</text:span>. Onverminderd het gestelde in het derde en vierde lid kan de burgemeester de ingebruikname van een openbare plaats voor een terras weigeren: a. indien het beoogde gebruik schade toebrengt aan de weg dan wel gevaar oplevert voor de bruikbaarheid van de weg of voor het doelmatig en veilig gebruik daarvan; b. indien dat gebruik het doelmatige beheer en onderhoud van de weg <text:span text:style-name="nadrukvet">belemmert</text:span>;</text:p>
                    <text:p text:style-name="table_al"/>
                    <text:p text:style-name="table_al">7. De burgemeester kan bepalen dat het gestelde in artikel 2:11 niet geldt voor een of meer in dat besluit aangeduide soorten openbare inrichtingen in de gehele gemeente dan wel in een of meer daarin aangewezen gedeelten van de gemeente. </text:p>
                    <text:p text:style-name="table_al"/>
                    <text:p text:style-name="table_al">8. De exploitatie van een openbare inrichting waarop een besluit als bedoeld in het zesde lid geldt, moet zodanig geschieden dat daardoor de woon- en leefsituatie in de omgeving van de openbare inrichting of de openbare orde niet op ontoelaatbare wijze nadelig worden beïnvloed. </text:p>
                    <text:p text:style-name="table_al"/>
                    <text:p text:style-name="table_al">
                      <text:span text:style-name="nadrukvet">9. </text:span>
                      <text:span text:style-name="nadrukvet">De vergunning vervalt zodra de exploitant van de vergunning, de exploitatie van het horecabedrijf feitelijk heeft beëindigd. Van beëindiging is in ieder geval sprake, indien:</text:span>
                      <text:span text:style-name="nadrukvet"/>
                    </text:p>
                    <text:p text:style-name="table_al">
                      <text:span text:style-name="nadrukvet">a. het horecabedrijf blijkens de registers van de Kamer van Koophandel niet meer voor rekening van de exploitant, op wiens naam de vergunning is gesteld, wordt geëxploiteerd;</text:span>
                    </text:p>
                    <text:p text:style-name="table_al">
                      <text:span text:style-name="nadrukvet">b. op grond van andere informatie blijkt, dat het horecabedrijf niet meer voor rekening van de exploitant, op wiens naam de vergunning is gesteld, wordt geëxploiteerd.</text:span>
                    </text:p>
                    <text:p text:style-name="table_al"/>
                    <text:p text:style-name="table_al">10. De burgemeester kan in het belang van de openbare orde of ter bescherming van de woon- en leefklimaat nadere regels stellen ten aanzien van terrassen. </text:p>
                  </table:table-cell>
                  <table:table-cell table:style-name="cell_frame_all" table:number-rows-spanned="1" table:number-columns-spanned="1">
                    <text:p text:style-name="table_al">Tweede lid. </text:p>
                    <text:p text:style-name="table_al"/>
                    <text:p text:style-name="table_al">De toegevoegde weigeringsgrond is aan de gemeentelijke praktijk ontleend. Uit jurisprudentie van de Afdeling volgt </text:p>
                    <text:p text:style-name="table_al"/>
                    <text:p text:style-name="table_al">dat ‘slecht levensgedrag’ een voldoende duidelijke weigeringsgrond is. Wel is het noodzakelijk dat de burgemeester </text:p>
                    <text:p text:style-name="table_al"/>
                    <text:p text:style-name="table_al">beleidsregels vaststelt, waaruit voldoende duidelijk blijkt hoe hij deze weigeringsgrond invult.</text:p>
                    <text:p text:style-name="table_al"/>
                    <text:p text:style-name="table_al">Derde lid: In het kader van jurisprudentie (zie ook artikel 1:7 lid 2) moet een eerlijke verdeelprocedure worden gehouden bij schaarse vergunningen. Het is daarbij van belang dat degene die de vergunning verkrijgt de daarmee gemoeide investeringen kan terugverdienen. </text:p>
                    <text:p text:style-name="table_al"/>
                    <text:p text:style-name="table_al">De leden 6,7 en 8 komen te vervallen, omdat deze regelingen ook al zijn opgenomen in de Drank- en Horecawet. </text:p>
                  </table:table-cell>
                </table:table-row>
              </table:table>
              <text:p text:style-name="table_bottom"/>
            </text:section>
            <text:p text:style-name="al"/>
            <text:p text:style-name="al">
            <text:span text:style-name="nadrukcur">
              <text:span text:style-name="nadrukondlijn">Artikel 2:12 = Sluitingstijd </text:span>
            </text:span>
          </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12 Sluitingstijd </text:span>
                    </text:p>
                    <text:p text:style-name="table_al"/>
                    <text:p text:style-name="table_al">1. Openbare inrichtingen zijn gesloten op maandag tot en met zondag tussen 24.00 uur en 6.00 uur (sluitingstijd). </text:p>
                    <text:p text:style-name="table_al"/>
                    <text:p text:style-name="table_al">2. Het is verboden een openbare inrichting voor bezoekers geopend te hebben, of bezoekers in de inrichting te laten verblijven na sluitingstijd.</text:p>
                    <text:p text:style-name="table_al"/>
                    <text:p text:style-name="table_al">3. De burgemeester kan in de horeca-exploitatievergunning als bedoeld in artikel 2:11 andere sluitingstijden vaststellen. </text:p>
                    <text:p text:style-name="table_al"/>
                    <text:p text:style-name="table_al">4. Voor een openbare inrichting als bedoeld in artikel 2:11, derde lid onder a, gelden dezelfde sluitingstijden als voor de winkel. </text:p>
                  </table:table-cell>
                  <table:table-cell table:style-name="cell_frame_all" table:number-rows-spanned="1" table:number-columns-spanned="1">
                    <text:p text:style-name="table_al">
                      <text:span text:style-name="nadrukvet">Artikel 2.12 Sluitingstijden</text:span>
                    </text:p>
                    <text:p text:style-name="table_al"/>
                    <text:p text:style-name="table_al">1. Openbare inrichtingen zijn gesloten op maandag tot en met zondag tussen 24:00 uur en 06:00 uur. </text:p>
                    <text:p text:style-name="table_al"/>
                    <text:p text:style-name="table_al">2. Het is verboden een openbare inrichting voor bezoekers geopend te hebben, of bezoekers in de inrichting te laten verblijven na sluitingstijd.</text:p>
                    <text:p text:style-name="table_al"/>
                    <text:p text:style-name="table_al">3. De burgemeester kan in de horeca-exploitatievergunning als bedoeld in artikel 2:11 andere sluitingstijden vaststellen. </text:p>
                    <text:p text:style-name="table_al"/>
                    <text:p text:style-name="table_al">4. Voor een openbare inrichting als bedoeld in artikel 2:11, vierde lid onder a, gelden dezelfde sluitingstijden als voor de winkel.</text:p>
                    <text:p text:style-name="table_al"/>
                    <text:p text:style-name="table_al">
                      <text:span text:style-name="nadrukvet">5. Het eerste en het derde lid zijn niet van toepassing op situaties waarin bij of krachtens de Wet milieubeheer is voorzien. </text:span>
                    </text:p>
                  </table:table-cell>
                  <table:table-cell table:style-name="cell_frame_all" table:number-rows-spanned="1" table:number-columns-spanned="1">
                    <text:p text:style-name="table_al">De Wet milieubeheer beoogt een uitputtende regeling te geven ter voorkoming of beperking van alle nadelige gevolgen voor het milieu door het in werking zijn van krachtens die wet aangewezen inrichtingen. </text:p>
                  </table:table-cell>
                </table:table-row>
              </table:table>
              <text:p text:style-name="table_bottom"/>
            </text:section>
            <text:p text:style-name="al"/>
            <text:p text:style-name="al">
            <text:span text:style-name="nadrukcur">
              <text:span text:style-name="nadrukondlijn">Artikel 2:15a Handel binnen openbare inrichtingen wordt toegevoegd</text:span>
            </text:span>
          </text:p>
            <text:p text:style-name="al"/>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2:15a Handel binnen openbare inrichtingen</text:span>
                    </text:p>
                    <text:p text:style-name="table_al"/>
                    <text:p text:style-name="table_al">
                      <text:span text:style-name="nadrukvet">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span>
                    </text:p>
                  </table:table-cell>
                  <table:table-cell table:style-name="cell_frame_all" table:number-rows-spanned="1" table:number-columns-spanned="1">
                    <text:p text:style-name="table_al">Dit artikel betreft een verbod van heling in bijvoorbeeld een café. Omdat artikel 2:15a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 </text:p>
                    <text:p text:style-name="table_al"/>
                    <text:p text:style-name="table_al">Ook op grond van de uitspraak van de Raad van State (ABRvS 15-07-1996, AB 1996, 414) kan de burgemeester optreden bij een overtreding van dit artikel. </text:p>
                  </table:table-cell>
                </table:table-row>
              </table:table>
              <text:p text:style-name="table_bottom"/>
            </text:section>
            <text:p text:style-name="al"/>
            <text:p text:style-name="al">
            <text:span text:style-name="nadrukcur">
              <text:span text:style-name="nadrukondlijn">Artikel 2:18 = Definities</text:span>
            </text:span>
          </text:p>
            <text:p text:style-name="al"/>
            <text:section text:name="table_id1-3-2-2-1-57" text:style-name="table">
              <text:p text:style-name="table_top"/>
              <table:table table:style-name="tgroup">
                <table:table-column table:style-name="id1-3-2-2-1-57-1-1"/>
                <table:table-column table:style-name="id1-3-2-2-1-57-1-2"/>
                <table:table-column table:style-name="id1-3-2-2-1-5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18 Speelgelegenheden</text:span>
                    </text:p>
                    <text:p text:style-name="table_al"/>
                    <text:p text:style-name="table_al">
                      <text:span text:style-name="nadrukvet">1<text:span text:style-name="nadrukcur">. Dit artikel verstaat onder speelgelegenheid: een voor het publiek toegankelijke mogelijkheid wordt geboden enig spel te beoefenen, waarbij geld of in geld inwisselbare voorwerpen kunnen worden gewonnen of verloren.</text:span></text:span>
                    </text:p>
                    <text:p text:style-name="table_al"/>
                    <text:p text:style-name="table_al">
                      <text:span text:style-name="nadrukvet">2. Het is verboden zonder vergunning van de burgemeester een speelgelegenheid te exploiteren of te doen exploiteren. Het verbod is niet van toepassing op: </text:span>
                    </text:p>
                    <text:p text:style-name="table_al"/>
                    <text:p text:style-name="table_al">
                      <text:span text:style-name="nadrukvet">a. speelautomatenhallen waarvoor op grond van artikel 30c, eerste lid, onder c, van de Wet op de Kansspelen vergunning is verleend; </text:span>
                    </text:p>
                    <text:p text:style-name="table_al"/>
                    <text:p text:style-name="table_al">
                      <text:span text:style-name="nadrukvet">b. speelgelegenheden waarvoor de raad van bestuur van de kansspelautoriteit bevoegd is vergunning te verlenen; </text:span>
                    </text:p>
                    <text:p text:style-name="table_al"/>
                    <text:p text:style-name="table_al">
                      <text:span text:style-name="nadrukvet">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 </text:span>
                    </text:p>
                    <text:p text:style-name="table_al"/>
                    <text:p text:style-name="table_al">
                      <text:span text:style-name="nadrukvet">3. De burgemeester weigert de vergunning: </text:span>
                    </text:p>
                    <text:p text:style-name="table_al"/>
                    <text:p text:style-name="table_al">
                      <text:span text:style-name="nadrukvet">a. indien naar zijn oordeel moet worden aangenomen dat de woon- en leefsituatie in de omgeving van de speelgelegenheid of de openbare orde op ontoelaatbare wijze nadelig worden beïnvloed door de exploitatie van de speelgelegenheid; </text:span>
                    </text:p>
                    <text:p text:style-name="table_al"/>
                    <text:p text:style-name="table_al">
                      <text:span text:style-name="nadrukvet">b. indien de exploitatie van de speelgelegenheid in strijd is met een geldend bestemmingsplan. </text:span>
                    </text:p>
                  </table:table-cell>
                  <table:table-cell table:style-name="cell_frame_all" table:number-rows-spanned="1" table:number-columns-spanned="1">
                    <text:p text:style-name="table_al">
                      <text:span text:style-name="nadrukvet">Artikel 2:18 Begripsbepalingen</text:span>
                    </text:p>
                    <text:p text:style-name="table_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p text:style-name="table_al"/>
                    <text:p text:style-name="table_al">2. In deze afdeling voorkomende begrippen die in de Wet op de kansspelen zijn omschreven, hebben dezelfde betekenis als in die wet. </text:p>
                  </table:table-cell>
                  <table:table-cell table:style-name="cell_frame_all" table:number-rows-spanned="1" table:number-columns-spanned="1">
                    <text:p text:style-name="table_al">Tekstuele wijziging/actualisatie </text:p>
                  </table:table-cell>
                </table:table-row>
              </table:table>
              <text:p text:style-name="table_bottom"/>
            </text:section>
            <text:p text:style-name="al"/>
            <text:p text:style-name="al">
            <text:span text:style-name="nadrukcur">
              <text:span text:style-name="nadrukondlijn">Artikel 2:18a = Speelgelegenheden </text:span>
            </text:span>
          </text:p>
            <text:section text:name="table_id1-3-2-2-1-60" text:style-name="table">
              <text:p text:style-name="table_top"/>
              <table:table table:style-name="tgroup">
                <table:table-column table:style-name="id1-3-2-2-1-60-1-1"/>
                <table:table-column table:style-name="id1-3-2-2-1-60-1-2"/>
                <table:table-column table:style-name="id1-3-2-2-1-60-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2.18a Speelgelegenheden</text:span>
                    </text:p>
                    <text:p text:style-name="table_al"/>
                    <text:p text:style-name="table_al">1. Het is verboden zonder vergunning van de burgemeester een speelgelegenheid te exploiteren of te doen exploiteren. Het verbod is niet van toepassing op: </text:p>
                    <text:p text:style-name="table_al"/>
                    <text:p text:style-name="table_al">a. speelautomatenhallen waarvoor op grond van artikel 30c, eerste lid, onder c, van de Wet op de Kansspelen vergunning is verleend; </text:p>
                    <text:p text:style-name="table_al"/>
                    <text:p text:style-name="table_al">b. speelgelegenheden waarvoor de raad van bestuur van de kansspelautoriteit bevoegd is vergunning te verlenen; </text:p>
                    <text:p text:style-name="table_al"/>
                    <text:p text:style-name="table_al">c. 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 </text:p>
                    <text:p text:style-name="table_al"/>
                    <text:p text:style-name="table_al">
                      <text:span text:style-name="nadrukvet">2. De vergunning voor het exploiteren van een speelgelegenheid wordt verleend voor een periode van 3 jaar. </text:span>
                    </text:p>
                    <text:p text:style-name="table_al"/>
                    <text:p text:style-name="table_al">3. De burgemeester weigert de vergunning: </text:p>
                    <text:p text:style-name="table_al"/>
                    <text:p text:style-name="table_al">a. indien naar zijn oordeel moet worden aangenomen dat de woon- en leefsituatie in de omgeving van de speelgelegenheid of de openbare orde op ontoelaatbare wijze nadelig worden beïnvloed door de exploitatie van de speelgelegenheid; </text:p>
                    <text:p text:style-name="table_al"/>
                    <text:p text:style-name="table_al">b. indien de exploitatie van de speelgelegenheid in strijd is met een geldend bestemmingsplan. </text:p>
                  </table:table-cell>
                  <table:table-cell table:style-name="cell_frame_all" table:number-rows-spanned="1" table:number-columns-spanned="1">
                    <text:p text:style-name="table_al">Tekstuele wijziging </text:p>
                    <text:p text:style-name="table_al"/>
                    <text:p text:style-name="table_al">Elk jaar de vergunning verlenen is niet nodig. Een Horeca ondernemer heeft een zaak immers ook voor meerdere jaren. Door de termijnverlenging maak je de periode niet te lang om te voorkomen dat je elkaar uit het oog verliest en het scheelt beide partijen administratieve lasten. Het gaat hier niet om een schaarse vergunning, dus er hoeft niet gekeken te worden naar een redelijke termijn waarbinnen de gemoeide investeringen terugverdiend zijn. </text:p>
                  </table:table-cell>
                </table:table-row>
              </table:table>
              <text:p text:style-name="table_bottom"/>
            </text:section>
            <text:p text:style-name="al"/>
            <text:p text:style-name="al">
            <text:span text:style-name="nadrukcur">
              <text:span text:style-name="nadrukondlijn">Artikel 2:19 = Speelautomaten</text:span>
            </text:span>
          </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19 Speelautomaten </text:span>
                    </text:p>
                    <text:p text:style-name="table_al"/>
                    <text:p text:style-name="table_al">1. In dit artikel wordt verstaan onder: </text:p>
                    <text:p text:style-name="table_al"/>
                    <text:p text:style-name="table_al">a. Wet: de Wet op de kansspelen; </text:p>
                    <text:p text:style-name="table_al"/>
                    <text:p text:style-name="table_al">b. speelautomaat: automaat als bedoeld in artikel 30, onder a, van de Wet; </text:p>
                    <text:p text:style-name="table_al"/>
                    <text:p text:style-name="table_al">c. kansspelautomaat: automaat als bedoeld in artikel 30, onder c, van de Wet; </text:p>
                    <text:p text:style-name="table_al"/>
                    <text:p text:style-name="table_al">d. hoogdrempelige inrichting: inrichting als bedoeld in artikel 30, onder d, van de Wet; </text:p>
                    <text:p text:style-name="table_al"/>
                    <text:p text:style-name="table_al">e. laagdrempelige inrichting: inrichting als bedoeld in artikel 30, onder e, van de Wet. </text:p>
                    <text:p text:style-name="table_al"/>
                    <text:p text:style-name="table_al">2. In hoogdrempelige inrichtingen zijn 2 speelautomaten toegestaan, waarvan maximaal twee kansspelautomaten.</text:p>
                    <text:p text:style-name="table_al"/>
                    <text:p text:style-name="table_al">3. In laagdrempelige inrichtingen zijn 2 speelautomaten toegestaan, met dien verstande dat kansspelautomaten in het geheel niet zijn toegestaan. </text:p>
                  </table:table-cell>
                  <table:table-cell table:style-name="cell_frame_all" table:number-rows-spanned="1" table:number-columns-spanned="1">
                    <text:p text:style-name="table_al">
                      <text:span text:style-name="nadrukvet">Artikel 2:19 Kansspelautomaten </text:span>
                    </text:p>
                    <text:p text:style-name="table_al"/>
                    <text:p text:style-name="table_al">1. In hoogdrempelige inrichtingen zijn twee speelautomaten toegestaan, waarvan twee kansspelautomaten.</text:p>
                    <text:p text:style-name="table_al"/>
                    <text:p text:style-name="table_al">2. In laagdrempelige inrichtingen zijn twee speelautomaten toegestaan, met dien verstande dat kansspelautomaten in zijn geheel niet zijn toegestaan<text:span text:style-name="nadrukvet">.</text:span></text:p>
                  </table:table-cell>
                  <table:table-cell table:style-name="cell_frame_all" table:number-rows-spanned="1" table:number-columns-spanned="1">
                    <text:p text:style-name="table_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 </text:p>
                  </table:table-cell>
                </table:table-row>
              </table:table>
              <text:p text:style-name="table_bottom"/>
            </text:section>
            <text:p text:style-name="al"/>
            <text:p text:style-name="al">
            <text:span text:style-name="nadrukcur">
              <text:span text:style-name="nadrukondlijn">Artikel 2:20 = Aanvraag</text:span>
            </text:span>
          </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20 Aanvraag </text:span>
                    </text:p>
                    <text:p text:style-name="table_al"/>
                    <text:p text:style-name="table_al">1. Voor het indienen van een aanvraag om een vergunning maakt de exploitant gebruik van een door de burgemeester vastgesteld formulier.</text:p>
                    <text:p text:style-name="table_al"/>
                    <text:p text:style-name="table_al">
                      <text:span text:style-name="nadrukcur">2. Bij een aanvraag wordt een bedrijfsplan overgelegd, waarin in ieder geval staat beschreven welk spel in de speelgelegenheid zal worden beoefend en op welke wijze de bedrijfsactiviteiten zullen worden gefinancierd.</text:span>
                    </text:p>
                    <text:p text:style-name="table_al"/>
                    <text:p text:style-name="table_al">3. Indien de exploitant een wijziging wenst van het soort spelen in de speelgelegenheid, deelt hij dit de burgemeester vooraf schriftelijk mede<text:span text:style-name="nadrukcur">; de mededeling wordt als aanvulling op het bedrijfsplan aangemerkt.</text:span></text:p>
                  </table:table-cell>
                  <table:table-cell table:style-name="cell_frame_all" table:number-rows-spanned="1" table:number-columns-spanned="1">
                    <text:p text:style-name="table_al">
                      <text:span text:style-name="nadrukvet">Artikel 2:20 Aanvraag</text:span>
                    </text:p>
                    <text:p text:style-name="table_al"/>
                    <text:p text:style-name="table_al">1. Voor het indienen van een aanvraag om een vergunning maakt de exploitant gebruik van een door de burgemeester vastgesteld formulier. </text:p>
                    <text:p text:style-name="table_al"/>
                    <text:p text:style-name="table_al">2. Indien de exploitant een wijziging wenst van het soort spelen in de speelgelegenheid, deelt hij dit de burgemeester vooraf schriftelijk mede. </text:p>
                  </table:table-cell>
                  <table:table-cell table:style-name="cell_frame_all" table:number-rows-spanned="1" table:number-columns-spanned="1">
                    <text:p text:style-name="table_al">In de praktijk wordt er geen bedrijfsplan opgevraagd en ook overige gemeenten hebben dit niet geregeld. </text:p>
                  </table:table-cell>
                </table:table-row>
              </table:table>
              <text:p text:style-name="table_bottom"/>
            </text:section>
            <text:p text:style-name="al"/>
            <text:p text:style-name="al">
            <text:span text:style-name="nadrukcur">
              <text:span text:style-name="nadrukondlijn">Artikel 2.24 = Betreden gesloten woning of lokaal </text:span>
            </text:span>
          </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24 Betreden gesloten woning of lokaal </text:span>
                    </text:p>
                    <text:p text:style-name="table_al"/>
                    <text:p text:style-name="table_al">1. Het is verboden een krachtens artikel 174a van de Gemeentewet gesloten woning, een niet voor publiek toegankelijk lokaal of een bij die woning of dat lokaal behorend erf te betreden. </text:p>
                    <text:p text:style-name="table_al"/>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
                    <text:p text:style-name="table_al">3. Deze verboden gelden niet voor personen wier aanwezigheid in de woning of het lokaal wegens dringende reden noodzakelijk is. </text:p>
                  </table:table-cell>
                  <table:table-cell table:style-name="cell_frame_all" table:number-rows-spanned="1" table:number-columns-spanned="1">
                    <text:p text:style-name="table_al">
                      <text:span text:style-name="nadrukvet">Artikel 2:24 Betreden gesloten woning of lokaal</text:span>
                    </text:p>
                    <text:p text:style-name="table_al"/>
                    <text:p text:style-name="table_al">1. Het is verboden een krachtens artikel 174a van de Gemeentewet gesloten woning, een niet voor publiek toegankelijk lokaal of een bij die woning of dat lokaal behorend erf te betreden. </text:p>
                    <text:p text:style-name="table_al"/>
                    <text:p text:style-name="table_al">2. Het is verboden een krachtens artikel 13b van de Opiumwet gesloten woning, een niet voor het publiek toegankelijk lokaal, een bij die woning of dat lokaal behorend erf, een voor het publiek toegankelijk lokaal of bij dat lokaal behorend erf te betreden. </text:p>
                    <text:p text:style-name="table_al"/>
                    <text:p text:style-name="table_al">3. Deze verboden zijn niet van toepassing op personen wier aanwezigheid in de woning of het lokaal <text:span text:style-name="nadrukvet">of een daarbij behorend erf </text:span>wegens dringende reden noodzakelijk is. </text:p>
                  </table:table-cell>
                  <table:table-cell table:style-name="cell_frame_all" table:number-rows-spanned="1" table:number-columns-spanned="1">
                    <text:p text:style-name="table_al">Tekstuele wijziging/ actualisatie </text:p>
                  </table:table-cell>
                </table:table-row>
              </table:table>
              <text:p text:style-name="table_bottom"/>
            </text:section>
            <text:p text:style-name="al"/>
            <text:p text:style-name="al">
            <text:span text:style-name="nadrukcur">
              <text:span text:style-name="nadrukondlijn">Artikel 2:25 = Plakken en kladden</text:span>
            </text:span>
          </text:p>
            <text:p text:style-name="al"/>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25 Plakken en kladden </text:span>
                    </text:p>
                    <text:p text:style-name="table_al"/>
                    <text:p text:style-name="table_al">1. Het is verboden een openbare plaats of dat gedeelte van een onroerende zaak dat vanaf die plaats zichtbaar is te bekrassen of te bekladden. </text:p>
                    <text:p text:style-name="table_al"/>
                    <text:p text:style-name="table_al">2. Het is verboden zonder schriftelijke toestemming van de rechthebbende op een openbare plaats of dat gedeelte van een onroerende zaak dat vanaf die plaats zichtbaar is: </text:p>
                    <text:p text:style-name="table_al"/>
                    <text:p text:style-name="table_al">a. een aanplakbiljet of ander geschrift, afbeelding of aanduiding aan te plakken, te doen aanplakken, op andere wijze aan te brengen of te doen aanbrengen; </text:p>
                    <text:p text:style-name="table_al"/>
                    <text:p text:style-name="table_al">b.met kalk, krijt, teer of een kleur of verfstof een afbeelding, letter, cijfer of teken aan te brengen of te doen aanbrengen. </text:p>
                    <text:p text:style-name="table_al"/>
                    <text:p text:style-name="table_al">3. <text:span text:style-name="nadrukcur">Het in het tweede lid gestelde verbod</text:span> is niet van toepassing indien gehandeld wordt krachtens wettelijk voorschrift. </text:p>
                    <text:p text:style-name="table_al"/>
                    <text:p text:style-name="table_al">4. Het college <text:span text:style-name="nadrukcur">kan</text:span> aanplakborden <text:span text:style-name="nadrukcur">aanwijzen </text:span>voor het aanbrengen van meningsuitingen en bekendmakingen. </text:p>
                    <text:p text:style-name="table_al"/>
                    <text:p text:style-name="table_al">5. Het is verboden de in het vierde lid bedoelde aanplakborden te gebruiken voor het aanbrengen van handelsreclame. </text:p>
                    <text:p text:style-name="table_al"/>
                    <text:p text:style-name="table_al">6. <text:span text:style-name="nadrukcur">Het college kan nadere regels stellen voor het aanbrengen van meningsuitingen en bekendmakingen, die geen betrekking mogen hebben op de inhoud van de meningsuitingen en bekendmakingen.</text:span></text:p>
                    <text:p text:style-name="table_al"/>
                    <text:p text:style-name="table_al">7. <text:span text:style-name="nadrukcur">De houder van de in het tweede lid bedoelde schriftelijke toestemming is verplicht die aan een opsporingsambtenaar op diens eerste vordering terstond ter inzage af te geven.</text:span></text:p>
                  </table:table-cell>
                  <table:table-cell table:style-name="cell_frame_all" table:number-rows-spanned="1" table:number-columns-spanned="1">
                    <text:p text:style-name="table_al">
                      <text:span text:style-name="nadrukvet">Artikel 2:25 Plakken en kladden</text:span>
                    </text:p>
                    <text:p text:style-name="table_al"/>
                    <text:p text:style-name="table_al">1. Het is verboden een openbare plaats of dat gedeelte van een onroerende zaak dat vanaf die plaats zichtbaar is te bekrassen of te bekladden. </text:p>
                    <text:p text:style-name="table_al"/>
                    <text:p text:style-name="table_al">2. Het is verboden zonder schriftelijke toestemming van de rechthebbende op een openbare plaats of dat gedeelte van een onroerende zaak dat vanaf die plaats zichtbaar is: </text:p>
                    <text:p text:style-name="table_al"/>
                    <text:p text:style-name="table_al">a. een aanplakbiljet of ander geschrift, afbeelding of aanduiding aan te plakken, te doen aanplakken, op andere wijze aan te brengen of te doen aanbrengen; </text:p>
                    <text:p text:style-name="table_al"/>
                    <text:p text:style-name="table_al">b. met kalk, teer of een kleur- of verfstof een afbeelding, letter, cijfer of teken aan te brengen of te doen aanbrengen. </text:p>
                    <text:p text:style-name="table_al"/>
                    <text:p text:style-name="table_al">3. <text:span text:style-name="nadrukvet">Het verbod, bedoeld in het tweede lid,</text:span> is niet van toepassing <text:span text:style-name="nadrukvet">voor zover</text:span> gehandeld wordt krachtens wettelijk voorschrift. </text:p>
                    <text:p text:style-name="table_al"/>
                    <text:p text:style-name="table_al">4. <text:span text:style-name="nadrukvet">De houder van de schriftelijke toestemming is verplicht deze aan een opsporingsambtenaar op diens eerste vordering terstond ter inzage af te geven.</text:span></text:p>
                    <text:p text:style-name="table_al"/>
                    <text:p text:style-name="table_al">5. Het college <text:span text:style-name="nadrukvet">wijst</text:span> aanplakborden <text:span text:style-name="nadrukvet">aan</text:span> voor het aanbrengen van meningsuitingen en bekendmakingen. </text:p>
                    <text:p text:style-name="table_al"/>
                    <text:p text:style-name="table_al">6. Het is verboden de aanplakborden te gebruiken voor het aanbrengen van handelsreclame. </text:p>
                    <text:p text:style-name="table_al"/>
                    <text:p text:style-name="table_al">7. <text:span text:style-name="nadrukvet">Het college kan nadere regels stellen voor het aanbrengen van meningsuitingen en bekendmakingen, die geen betrekking mogen hebben op de inhoud daarvan.</text:span></text:p>
                  </table:table-cell>
                  <table:table-cell table:style-name="cell_frame_all" table:number-rows-spanned="1" table:number-columns-spanned="1">
                    <text:p text:style-name="table_al">Tekstuele wijziging </text:p>
                  </table:table-cell>
                </table:table-row>
              </table:table>
              <text:p text:style-name="table_bottom"/>
            </text:section>
            <text:p text:style-name="al"/>
            <text:p text:style-name="al">
            <text:span text:style-name="nadrukcur">
              <text:span text:style-name="nadrukondlijn">Artikel 2:28 = Hinderlijk gedrag op openbare plaatsen </text:span>
            </text:span>
          </text:p>
            <text:p text:style-name="al"/>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28 Hinderlijk gedrag op openbare plaatsen </text:span>
                    </text:p>
                    <text:p text:style-name="table_al"/>
                    <text:p text:style-name="table_al">1. Het is verboden op een openbare plaats: </text:p>
                    <text:p text:style-name="table_al"/>
                    <text:p text:style-name="table_al">a. te klimmen of zich te bevinden op een beeld, monument, overkapping, constructie, openbare toiletgelegenheid, voertuig, hekheining of andere afsluiting, verkeersmeubilair of daarvoor niet bestemd straatmeubilair; </text:p>
                    <text:p text:style-name="table_al"/>
                    <text:p text:style-name="table_al">b. zich op te houden op een wijze die aan andere gebruikers of aan bewoners van nabij die openbare plaats gelegen woningen onnodig overlast of hinder berokkent.</text:p>
                    <text:p text:style-name="table_al"/>
                    <text:p text:style-name="table_al">2. Het verbod is niet van toepassing op situaties waarin wordt voorzien door artikel 424 , 426bis of 431 van het Wetboek van Strafrecht of artikel 5 van de Wegenverkeerswet 1994. </text:p>
                  </table:table-cell>
                  <table:table-cell table:style-name="cell_frame_all" table:number-rows-spanned="1" table:number-columns-spanned="1">
                    <text:p text:style-name="table_al">
                      <text:span text:style-name="nadrukvet">Artikel 2:28 Hinderlijk gedrag op openbare plaatsen</text:span>
                    </text:p>
                    <text:p text:style-name="table_al"/>
                    <text:p text:style-name="table_al">1. Het is verboden op een openbare plaats: </text:p>
                    <text:p text:style-name="table_al"/>
                    <text:p text:style-name="table_al">a. te klimmen of zich te bevinden op een beeld, monument, overkapping, constructie, openbare toiletgelegenheid, voertuig, hekheining of andere afsluiting, verkeersmeubilair of daarvoor niet bestemd straatmeubilair; </text:p>
                    <text:p text:style-name="table_al"/>
                    <text:p text:style-name="table_al">b. zich op te houden op een wijze die aan andere gebruikers of aan bewoners van nabij die openbare plaats gelegen woningen onnodig overlast of hinder berokkent.</text:p>
                    <text:p text:style-name="table_al"/>
                    <text:p text:style-name="table_al">
                      <text:span text:style-name="nadrukvet">c. tot schijngevechten aan te zetten, dan wel te vechten.</text:span>
                    </text:p>
                    <text:p text:style-name="table_al"/>
                    <text:p text:style-name="table_al">
                      <text:span text:style-name="nadrukvet">d. iemand uit te jouwen, na te schreeuwen, met aanstootgevende taal lastig te vallen,</text:span> <text:span text:style-name="nadrukvet">al dan niet met een voorwerp hinderlijk aan te raken, dan wel op andere wijze overlast aan te doen. </text:span></text:p>
                    <text:p text:style-name="table_al"/>
                    <text:p text:style-name="table_al">2. Het verbod is niet van toepassing op situaties waarin wordt voorzien door artikel 424 , 426bis of 431 van het Wetboek van Strafrecht of artikel 5 van de Wegenverkeerswet 1994. </text:p>
                  </table:table-cell>
                  <table:table-cell table:style-name="cell_frame_all" table:number-rows-spanned="1" table:number-columns-spanned="1">
                    <text:p text:style-name="table_al">Vanuit met name de politie is dit een aandachtspunt. Het is namelijk niet altijd duidelijk of mensen echt aan het vechten zijn of niet. Voor hen is het dan ook moeilijk om hiertegen op te treden. </text:p>
                    <text:p text:style-name="table_al"/>
                    <text:p text:style-name="table_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28 vormt daarom hierop een aanvulling. </text:p>
                  </table:table-cell>
                </table:table-row>
              </table:table>
              <text:p text:style-name="table_bottom"/>
            </text:section>
            <text:p text:style-name="al"/>
            <text:p text:style-name="al">
            <text:span text:style-name="nadrukcur">
              <text:span text:style-name="nadrukondlijn">Artikel 2.29 = Verboden drankgebruik </text:span>
            </text:span>
          </text:p>
            <text:p text:style-name="al"/>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29 Verboden drankgebruik </text:span>
                    </text:p>
                    <text:p text:style-name="table_al">1. Het is voor personen die de leeftijd van achttien jaar hebben bereikt verboden op een openbare plaats, die deel uitmaakt van een door het college aangewezen gebied: </text:p>
                    <text:p text:style-name="table_al"/>
                    <text:p text:style-name="table_al">a. alcoholhoudende dranken te gebruiken of; </text:p>
                    <text:p text:style-name="table_al"/>
                    <text:p text:style-name="table_al">b. geopende flessen, blikjes, glazen en dergelijke met alcoholhoudende drank bij zich te hebben. </text:p>
                    <text:p text:style-name="table_al"/>
                    <text:p text:style-name="table_al">2. Het bepaalde in het eerste lid geldt niet voor: </text:p>
                    <text:p text:style-name="table_al"/>
                    <text:p text:style-name="table_al">a. een terras als bedoeld in artikel 2:10; </text:p>
                    <text:p text:style-name="table_al"/>
                    <text:p text:style-name="table_al">b. de plaats, niet zijnde een openbare inrichting als bedoeld in artikel 2:10, waarvoor een ontheffing geldt krachtens artikel 35 van de Drank en Horecawet<text:span text:style-name="nadrukcur">, voorzover</text:span> alcoholhoudende drank in plastic bekers wordt verstrekt door een leidinggevende als genoemd in artikel 35 van de Drank en Horecawet. </text:p>
                  </table:table-cell>
                  <table:table-cell table:style-name="cell_frame_all" table:number-rows-spanned="1" table:number-columns-spanned="1">
                    <text:p text:style-name="table_al">
                      <text:span text:style-name="nadrukvet">Artikel 2:29 Verboden drankgebruik</text:span>
                    </text:p>
                    <text:p text:style-name="table_al">1. Het is voor personen die de leeftijd van achttien jaar hebben bereikt verboden op een openbare plaats, die deel uitmaakt van een door het college aangewezen gebied: </text:p>
                    <text:p text:style-name="table_al"/>
                    <text:list text:style-name="id1-3-2-2-1-84-1-4-2-2-4">
                      <text:list-item text:style-override="id1-3-2-2-1-84-1-4-2-2-4-1">
                        <text:number>1.</text:number>
                        <text:p text:style-name="table_al">Alcoholhoudende dranken te gebruiken; of </text:p>
                      </text:list-item>
                      <text:list-item text:style-override="id1-3-2-2-1-84-1-4-2-2-4-2">
                        <text:number>2.</text:number>
                        <text:p text:style-name="table_al">Geopende flessen, blikjes, glazen en dergelijke met alcoholhoudende drank bij zich te hebben. </text:p>
                      </text:list-item>
                    </text:list>
                    <text:p text:style-name="table_al">2. Het bepaalde in het eerste lid geldt niet voor: </text:p>
                    <text:p text:style-name="table_al"/>
                    <text:p text:style-name="table_al">a. een terras als bedoeld in artikel 2:10; </text:p>
                    <text:p text:style-name="table_al"/>
                    <text:p text:style-name="table_al">b. de plaats, niet zijnde een openbare inrichting, als bedoeld in artikel 2:10 <text:span text:style-name="nadrukvet">onder a</text:span>, waarvoor een ontheffing geldt krachtens artikel 35 van de Drank- en Horecawet,<text:span text:style-name="nadrukvet"> voor zover </text:span>drinken in plastic bekers wordt verstrekt door een leidinggevende als bedoeld in artikel 35 van de Drank- en Horecawet<text:span text:style-name="nadrukvet">.</text:span></text:p>
                  </table:table-cell>
                  <table:table-cell table:style-name="cell_frame_all" table:number-rows-spanned="1" table:number-columns-spanned="1">
                    <text:p text:style-name="table_al">Tekstuele wijziging </text:p>
                  </table:table-cell>
                </table:table-row>
              </table:table>
              <text:p text:style-name="table_bottom"/>
            </text:section>
            <text:p text:style-name="al"/>
            <text:p text:style-name="al">
            <text:span text:style-name="nadrukcur">
              <text:span text:style-name="nadrukondlijn">Artikel 2:29a Glazen drinkgerei wordt toegevoegd</text:span>
            </text:span>
          </text:p>
            <text:p text:style-name="al"/>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2:29a Glazen drinkgerei</text:span>
                    </text:p>
                    <text:p text:style-name="table_al"/>
                    <text:p text:style-name="table_al">1. De houder van een openbare inrichting is verplicht zodanige maatregelen te nemen </text:p>
                    <text:p text:style-name="table_al"/>
                    <text:p text:style-name="table_al">dat de bezoekers van de openbare inrichting geen drinkgerei van glas of flessen van </text:p>
                    <text:p text:style-name="table_al"/>
                    <text:p text:style-name="table_al">glas buiten de openbare inrichting brengen. </text:p>
                    <text:p text:style-name="table_al"/>
                    <text:p text:style-name="table_al">2. Het is verboden op een openbare plaats, die deel uitmaakt van een door het </text:p>
                    <text:p text:style-name="table_al"/>
                    <text:p text:style-name="table_al">college aangewezen gebied, drinkgerei van glas of geopende flessen van glas die </text:p>
                    <text:p text:style-name="table_al"/>
                    <text:p text:style-name="table_al">kennelijk zijn bestemd voor het bewaren van drank bij zich te hebben of met zich</text:p>
                    <text:p text:style-name="table_al"/>
                    <text:p text:style-name="table_al">mee te voeren. </text:p>
                  </table:table-cell>
                  <table:table-cell table:style-name="cell_frame_all" table:number-rows-spanned="1" table:number-columns-spanned="1">
                    <text:p text:style-name="table_al">De regel om vanaf een bepaald tijdstip geen glazen / flesjes meer buiten een openbare inrichting te brengen, maar over te gaan op plastic, is bij veel openbare inrichtingen al vanzelfsprekend. Echter staat dit nergens geregeld en verschilt dit per openbare inrichting. Om veiligheidsredenen is het gebruik van glazen drinkgerei in de openmare ruimte ongewenst. Handhaving heeft geen goed instrument om het gebruik van glazen drinkgerei in het openbaar gebied tegen te gaan. </text:p>
                    <text:p text:style-name="table_al"/>
                    <text:p text:style-name="table_al">Meppel heeft als uitgangspunt dat het gebruik van plastic moet worden gereduceerd. We hebben echter bij het gebruik van glas tevens te maken met een veiligheidsvraagstuk. Handhaving constateert dat glas ook als geweldsmiddel wordt gebruikt. Het verbod van het gebruik van glas laat onverlet het uitgangspunt dat gebruik van plastic moet worden gereduceerd. </text:p>
                  </table:table-cell>
                </table:table-row>
              </table:table>
              <text:p text:style-name="table_bottom"/>
            </text:section>
            <text:p text:style-name="al"/>
            <text:p text:style-name="al">
            <text:span text:style-name="nadrukcur">
              <text:span text:style-name="nadrukondlijn">Artikel 2:29b Lachgasverbod wordt toegevoegd</text:span>
            </text:span>
          </text:p>
            <text:p text:style-name="al"/>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2:29b Lachgasverbod</text:span>
                    </text:p>
                    <text:p text:style-name="table_al">1. 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p text:style-name="table_al"/>
                    <text:p text:style-name="table_al">2. 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p text:style-name="table_al"/>
                    <text:p text:style-name="table_al">3. Het college kan in het aanwijzingsbesluit het in het tweede lid bedoelde verbod beperken tot bepaalde tijden. </text:p>
                  </table:table-cell>
                  <table:table-cell table:style-name="cell_frame_all" table:number-rows-spanned="1" table:number-columns-spanned="1">
                    <text:p text:style-name="table_al"> Bestaande regelgeving geeft tot op heden beperkte mogelijkheden het gebruik en de handel in lachgas tegen te gaan. </text:p>
                    <text:p text:style-name="table_al"/>
                    <text:p text:style-name="table_al">Het gebruik en de handel in lachgas is echter een groeiend maatschappelijk probleem. Meppel wil meer inspelen op de toenemende problematiek die het gebruik en handel in lachgas met zich meebrengt door een lachgasverbod op te nemen in de APV. Dit artikel die specifiek lachgas verbiedt geeft handhaving naast de bestaande mogelijkheden meer handvaten om effectiever op te kunnen treden en te zorgen dat de overlast door lachgas beperkt kan worden. </text:p>
                    <text:p text:style-name="table_al"/>
                    <text:p text:style-name="table_al">In de VNG ledenbrief ‘Lachgas’ van 14 mei 2020 (Lbr. 20/015) wordt ingegaan op de gevaren van oneigenlijk gebruik van lachgas en heeft de VNG gewezen op het kabinetsvoornemen om dit oneigenlijk gebruik tegen te gaan door lachgas te plaatsen op lijst II van het Opiumbesluit. Hierdoor zal onder meer de verkoop, het afleveren, het verstrekken en het aanwezig hebben van lachgas voor oneigenlijk gebruik verboden worden. Dat heeft een gunstig effect op de mate van overlast in de openbare ruimte. Inmiddels heeft dit kabinetsvoornemen geleid tot een internetconsultatievoorstel (<text:a xlink:href="https://www.internetconsultatie.nl/lachgasbesluit" xlink:type="simple"><text:span text:style-name="nadrukondlijn">https://www.internetconsultatie.nl/lachgasbesluit</text:span></text:a><text:span text:style-name="nadrukondlijn">). De VNG ondersteunt dit verbod.</text:span></text:p>
                    <text:p text:style-name="table_al"/>
                    <text:p text:style-name="table_al">In die ledenbrief heeft de VNG aangegeven welke bestaande Model-APV-bepalingen (in totaal 11) gemeenten kunnen gebruiken om overlast door lachgas aan te pakken. Deze bepalingen zijn goed bruikbaar om hinder en overlast door lachgas tegen te gaan. Een specifieke bepaling over lachgas brengt met zich dat moet worden aangetoond dat de hinder of overlast inderdaad is veroorzaakt door het gebruik van lachgas. In de praktijk kan het lastig zijn. </text:p>
                    <text:p text:style-name="table_al"/>
                    <text:p text:style-name="table_al">Een aantal gemeenten heeft de VNG toch gevraagd om een specifieke APV-bepaling met een verbod op het gebruik van lachgas als roesmiddel. Er zijn ook al gemeenten met verbodsbepalingen. De rubricering en de formulering verschilt. Een verbod kan het beste worden ondergebracht in afdeling 8 van hoofdstuk 2 van de APV, Maatregelen ter voorkoming van overlast, gevaar of schade. Gebruikmakend van verschillende praktijkvoorbeelden (te vinden op <text:a xlink:href="https://www.overheid.nl/lokale_wet_en_regelgeving" xlink:type="simple"><text:span text:style-name="nadrukondlijn">https://www.overheid.nl/lokale_wet_en_regelgeving</text:span></text:a>), is de VNG met een voorbeeldartikel gekomen. </text:p>
                    <text:p text:style-name="table_al"/>
                    <text:p text:style-name="table_al">
                      <text:span text:style-name="nadrukcur">Toelichting op het artikel.</text:span>
                    </text:p>
                    <text:p text:style-name="table_al"/>
                    <text:p text:style-name="table_al">Een algemeen, voor de gehele gemeente geldend gebruiksverbod stuit op belangrijke juridische bezwaren en is vanuit oogpunt van proportionaliteit ook niet te verdedigen. Daarmee zou er geen evenredigheid meer zijn tussen middel en doel, en dat zou in strijd zijn met artikel 3:4 van de Algemene wet bestuursrecht.</text:p>
                    <text:p text:style-name="table_al"/>
                    <text:p text:style-name="table_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table_al"/>
                    <text:p text:style-name="table_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able:table-cell>
                </table:table-row>
              </table:table>
              <text:p text:style-name="table_bottom"/>
            </text:section>
            <text:p text:style-name="al"/>
            <text:p text:style-name="al">
            <text:span text:style-name="nadrukcur">
              <text:span text:style-name="nadrukondlijn">Artikel 2:33 Loslopende honden</text:span>
            </text:span>
          </text:p>
            <text:p text:style-name="al"/>
            <text:section text:name="table_id1-3-2-2-1-96" text:style-name="table">
              <text:p text:style-name="table_top"/>
              <table:table table:style-name="tgroup">
                <table:table-column table:style-name="id1-3-2-2-1-96-1-1"/>
                <table:table-column table:style-name="id1-3-2-2-1-96-1-2"/>
                <table:table-column table:style-name="id1-3-2-2-1-9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33 Loslopende honden</text:span>
                    </text:p>
                    <text:p text:style-name="table_al"/>
                    <text:p text:style-name="table_al">1. Het is de eigenaar of houder van een hond verboden die hond te laten verblijven of te laten lopen: </text:p>
                    <text:p text:style-name="table_al"/>
                    <text:p text:style-name="table_al">a. binnen de bebouwde kom op de weg zonder dat die hond aangelijnd is; </text:p>
                    <text:p text:style-name="table_al"/>
                    <text:p text:style-name="table_al">b. op een voor het publiek toegankelijke en kennelijk als zodanig ingerichte kinderspeelplaats, zandbak of speelweide of op een andere door het college aangewezen plaats; </text:p>
                    <text:p text:style-name="table_al"/>
                    <text:p text:style-name="table_al">c. op de weg zonder voorzien te zijn van een halsband of een ander identificatiemerk dat de eigenaar of houder duidelijk doet kennen. </text:p>
                    <text:p text:style-name="table_al"/>
                    <text:p text:style-name="table_al">2. Het college kan plaatsen aanwijzen waar het verbod genoemd in het eerste lid onder a niet geldt. </text:p>
                    <text:p text:style-name="table_al"/>
                    <text:p text:style-name="table_al">3. De verboden genoemd in het eerste lid onder a en b gelden niet voorzover de eigenaar of houder van een hond zich vanwege zijn handicap door een geleidehond laat begeleiden of als een eigenaar of houder van een hond deze aantoonbaar gekwalificeerd opleidt tot geleidehond. </text:p>
                  </table:table-cell>
                  <table:table-cell table:style-name="cell_frame_all" table:number-rows-spanned="1" table:number-columns-spanned="1">
                    <text:p text:style-name="table_al">
                      <text:span text:style-name="nadrukvet">Artikel 2.33 Loslopende honden</text:span>
                    </text:p>
                    <text:p text:style-name="table_al"/>
                    <text:p text:style-name="table_al">1. Het is de eigenaar of houder van een hond verboden die hond te laten verblijven of te laten lopen: </text:p>
                    <text:p text:style-name="table_al"/>
                    <text:p text:style-name="table_al">
                      <text:span text:style-name="nadrukvet">a. binnen de bebouwde kom op een openbare plaats als de hond niet aangelijnd is;</text:span>
                    </text:p>
                    <text:p text:style-name="table_al"/>
                    <text:p text:style-name="table_al">b. op een voor het publiek toegankelijke en kennelijk als zodanig ingerichte kinderspeelplaats, zandbak of speelweide of op een andere door het college aangewezen plaats; </text:p>
                    <text:p text:style-name="table_al"/>
                    <text:p text:style-name="table_al">c. op de weg zonder voorzien te zijn van een halsband of een ander identificatiemerk dat de eigenaar of houder duidelijk doet kennen. </text:p>
                    <text:p text:style-name="table_al"/>
                    <text:p text:style-name="table_al">2. Het college kan plaatsen aanwijzen waar het verbod genoemd in het eerste lid onder a niet geldt.</text:p>
                    <text:p text:style-name="table_al"/>
                    <text:p text:style-name="table_al">3. De verboden genoemd in het eerste lid onder a en b gelden niet voorzover de eigenaar of houder van een hond zich vanwege zijn handicap door een geleidehond laat begeleiden of als een eigenaar of houder van een hond deze aantoonbaar gekwalificeerd opleidt tot geleidehond. </text:p>
                  </table:table-cell>
                  <table:table-cell table:style-name="cell_frame_all" table:number-rows-spanned="1" table:number-columns-spanned="1">
                    <text:p text:style-name="table_al"> Volgens het huidige onderdeel b geldt een verbod voor honden op de weg indien ze niet aangelijnd. Dus op andere openbare </text:p>
                    <text:p text:style-name="table_al"/>
                    <text:p text:style-name="table_al">plaatsen dan de weg mag een hond niet aangelijnd lopen, behalve op een krachtens onderdeel a genoemde </text:p>
                    <text:p text:style-name="table_al"/>
                    <text:p text:style-name="table_al">plaats/aangewezen plaats. De wijziging breidt het verbod voor niet-aangelijnde honden uit tot andere plaatsen binnen de </text:p>
                    <text:p text:style-name="table_al"/>
                    <text:p text:style-name="table_al">bebouwde kom dan de weg, zoals parken en plantsoenen of andere voor publiek openstaande plaatsen. Dat past ook beter bij</text:p>
                    <text:p text:style-name="table_al"/>
                    <text:p text:style-name="table_al">de uitzondering in het tweede lid, waar wordt gesproken over ‘aangewezen plaatsen’. </text:p>
                  </table:table-cell>
                </table:table-row>
              </table:table>
              <text:p text:style-name="table_bottom"/>
            </text:section>
            <text:p text:style-name="al">
            <text:span text:style-name="nadrukcur">
              <text:span text:style-name="nadrukondlijn">Artikel 2:35 = Gevaarlijke honden</text:span>
            </text:span>
          </text:p>
            <text:section text:name="table_id1-3-2-2-1-98" text:style-name="table">
              <text:p text:style-name="table_top"/>
              <table:table table:style-name="tgroup">
                <table:table-column table:style-name="id1-3-2-2-1-98-1-1"/>
                <table:table-column table:style-name="id1-3-2-2-1-98-1-2"/>
                <table:table-column table:style-name="id1-3-2-2-1-9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2:35 Gevaarlijke honden </text:span>
                    </text:p>
                    <text:p text:style-name="table_al"/>
                    <text:p text:style-name="table_al">1. <text:span text:style-name="nadrukcur">Indien</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p text:style-name="table_al"/>
                    <text:p text:style-name="table_al">2. Een aanlijngebod houdt in dat de eigenaar of houder verplicht is de hond aangelijnd te houden met een lijn met een lengte, gemeten van hand tot halsband, van ten hoogste 1,50 meter.</text:p>
                    <text:p text:style-name="table_al"/>
                    <text:p text:style-name="table_al">3. Een muilkorfgebod houdt in dat de eigenaar of houder verplicht is de hond voorzien te houden van een muilkorf die:</text:p>
                    <text:p text:style-name="table_al"/>
                    <text:p text:style-name="table_al">a. vervaardigd is van stevige kunststof, van stevig leer of van beide stoffen; </text:p>
                    <text:p text:style-name="table_al"/>
                    <text:p text:style-name="table_al">b. door middel van een stevige leren riem zodanig rond de hals is aangebracht dat verwijdering zonder toedoen van de mens niet mogelijk is; en </text:p>
                    <text:p text:style-name="table_al"/>
                    <text:p text:style-name="table_al">c. zodanig is ingericht dat de hond niet kan bijten, dat de afgesloten ruimte binnen de korf een geringe opening van de bek toelaat en dat geen scherpe delen binnen de korf aanwezig zijn. </text:p>
                    <text:p text:style-name="table_al"/>
                    <text:p text:style-name="table_al">4. Onverminderd het bepaalde in artikel 2:33, eerste lid, aanhef en onder d, dient een hond als bedoeld in het eerste lid voorzien te zijn van een door de bevoegde minister op aanvraag verstrekt uniek identificatienummer door middel van een microchip die met een chipreader afleesbaar is.</text:p>
                    <text:p text:style-name="table_al"/>
                    <text:p text:style-name="table_al">5. <text:span text:style-name="nadrukcur">Vervallen.</text:span></text:p>
                  </table:table-cell>
                  <table:table-cell table:style-name="cell_frame_all" table:number-rows-spanned="1" table:number-columns-spanned="1">
                    <text:p text:style-name="table_al">
                      <text:span text:style-name="nadrukvet">Artikel 2:35 Gevaarlijke honden</text:span>
                    </text:p>
                    <text:p text:style-name="table_al"/>
                    <text:p text:style-name="table_al">1. <text:span text:style-name="nadrukvet">Als</text:spa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p text:style-name="table_al"/>
                    <text:p text:style-name="table_al">2. Een aanlijngebod houdt in dat de eigenaar of houder verplicht is de hond aangelijnd te houden met een lijn met een lengte, gemeten van hand tot halsband, van ten hoogste 1,50 meter.</text:p>
                    <text:p text:style-name="table_al"/>
                    <text:p text:style-name="table_al">3. Een muilkorfgebod houdt in dat de eigenaar of houder verplicht is de hond voorzien te houden van een muilkorf die:</text:p>
                    <text:p text:style-name="table_al"/>
                    <text:p text:style-name="table_al">a. vervaardigd is van stevige kunststof, van stevig leer of van beide stoffen; </text:p>
                    <text:p text:style-name="table_al"/>
                    <text:p text:style-name="table_al">b. door middel van een stevige leren riem zodanig rond de hals is aangebracht dat verwijdering zonder toedoen van de mens niet mogelijk is; en </text:p>
                    <text:p text:style-name="table_al"/>
                    <text:p text:style-name="table_al">c. zodanig is ingericht dat de hond niet kan bijten, dat de afgesloten ruimte binnen de korf een geringe opening van de bek toelaat en dat geen scherpe delen binnen de korf aanwezig zijn. </text:p>
                    <text:p text:style-name="table_al"/>
                    <text:p text:style-name="table_al">4. Onverminderd het bepaalde in artikel 2:33, eerste lid, aanhef en onder d, dient een hond als bedoeld in het eerste lid voorzien te zijn van een door de bevoegde minister op aanvraag verstrekt uniek identificatienummer door middel van een microchip die met een chipreader afleesbaar is.</text:p>
                    <text:p text:style-name="table_al"/>
                    <text:p text:style-name="table_al">5. <text:span text:style-name="nadrukvet">In aanvulling op het in lid 1 bepaalde geldt dat de burgemeester de eigenaar of houder van die hond kan opdragen bij de hond een gedragstest (risico assessment) te laten afnemen om zicht te krijgen op het karakter en het gedrag van de hond. </text:span></text:p>
                  </table:table-cell>
                  <table:table-cell table:style-name="cell_frame_all" table:number-rows-spanned="1" table:number-columns-spanned="1">
                    <text:p text:style-name="table_al">Tekstuele wijziging/actualisatie </text:p>
                    <text:p text:style-name="table_al"/>
                    <text:p text:style-name="table_al">De invoering van lid 5 is gebaseerd op de beleidsregel 'gevaarlijke en bijtende honden' d.d. 26 – 02 – 2019. Deze is vastgesteld door de gemeente Meppel. </text:p>
                  </table:table-cell>
                </table:table-row>
              </table:table>
              <text:p text:style-name="table_bottom"/>
            </text:section>
            <text:p text:style-name="al"/>
            <text:p text:style-name="al">
            <text:span text:style-name="nadrukcur">
              <text:span text:style-name="nadrukondlijn">Artikel 2:35a Gevaarlijke honden wordt toegevoegd</text:span>
            </text:span>
          </text:p>
            <text:p text:style-name="al"/>
            <text:section text:name="table_id1-3-2-2-1-102" text:style-name="table">
              <text:p text:style-name="table_top"/>
              <table:table table:style-name="tgroup">
                <table:table-column table:style-name="id1-3-2-2-1-102-1-1"/>
                <table:table-column table:style-name="id1-3-2-2-1-102-1-2"/>
                <table:table-column table:style-name="id1-3-2-2-1-10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2:35a Gevaarlijke honden op eigen terrein</text:span>
                    </text:p>
                    <text:p text:style-name="table_al"/>
                    <text:p text:style-name="table_al">1. Het is de eigenaar of houder van een hond verboden deze hond op zijn terrein zonder muilkorf te laten loslopen als de burgemeester een aanlijngebod of een aanlijn- en muilkorfgebod heeft opgelegd als bedoeld in artikel 2:35, eerste lid dan wel als de hond is opgeleid voor bewakings-, opsporings- en verdedigingswerk. </text:p>
                    <text:p text:style-name="table_al"/>
                    <text:p text:style-name="table_al">2. Het in het eerste lid genoemde verbod geldt niet als: </text:p>
                    <text:p text:style-name="table_al"/>
                    <text:p text:style-name="table_al">a. op een vanaf de weg zichtbare plaats een naar het oordeel van de burgemeester duidelijk leesbaar waarschuwingsbord is aangebracht; </text:p>
                    <text:p text:style-name="table_al"/>
                    <text:p text:style-name="table_al">b. het mogelijk is een brievenbus te bereiken en aan te bellen zonder het terrein te betreden; en </text:p>
                    <text:p text:style-name="table_al"/>
                    <text:p text:style-name="table_al">c. het terrein voorzien is van een zodanig hoge en deugdelijke afrastering dat de hond niet zelfstandig buiten het terrein kan komen. </text:p>
                  </table:table-cell>
                  <table:table-cell table:style-name="cell_frame_all" table:number-rows-spanned="1" table:number-columns-spanned="1">
                    <text:p text:style-name="table_al">Artikel 2:35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text:p>
                    <text:p text:style-name="table_al"/>
                    <text:p text:style-name="table_al">Deze bepaling is gericht op de veiligheid in de openbare ruimte en voorkomt dat gevaarlijke honden op de openbare weg komen doordat ze van het terrein ontsnappen. </text:p>
                  </table:table-cell>
                </table:table-row>
              </table:table>
              <text:p text:style-name="table_bottom"/>
            </text:section>
            <text:p text:style-name="al"/>
            <text:p text:style-name="al">
            <text:span text:style-name="nadrukcur">
              <text:span text:style-name="nadrukondlijn">Artikel 2:39a Openlijk drugsgebruik wordt toegevoegd</text:span>
            </text:span>
          </text:p>
            <text:p text:style-name="al"/>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2:39a Openlijk drugsgebruik</text:span>
                    </text:p>
                    <text:p text:style-name="table_al"/>
                    <text:p text:style-name="table_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 </text:p>
                  </table:table-cell>
                  <table:table-cell table:style-name="cell_frame_all" table:number-rows-spanned="1" table:number-columns-spanned="1">
                    <text:p text:style-name="table_al">De rechtspraak is een aantal jaren wisselend geweest, waarbij in een aantal gevallen zo’n bepaling onverbindend werd geacht omdat de rechter van oordeel was dat door de overlap met de Opiumwet de bovengrens van de gemeentelijke regelgevende bevoegdheid werd geschonden. </text:p>
                    <text:p text:style-name="table_al"/>
                    <text:p text:style-name="table_al">Inmiddels is er een rechterlijke consensus ontstaan waarbij zo’n bepaling, omwille van de openbare orde, dus met een ander motief dan de Opiumwet, toelaatbaar wordt geacht </text:p>
                  </table:table-cell>
                </table:table-row>
              </table:table>
              <text:p text:style-name="table_bottom"/>
            </text:section>
            <text:p text:style-name="al"/>
            <text:p text:style-name="al">
            <text:span text:style-name="nadrukcur"/>
          </text:p>
            <text:p text:style-name="al">
            <text:span text:style-name="nadrukcur">
              <text:span text:style-name="nadrukondlijn">Artikel 3:4 Gedragseisen exploitant en beheerder</text:span>
            </text:span>
          </text:p>
            <text:p text:style-name="al"/>
            <text:section text:name="table_id1-3-2-2-1-111" text:style-name="table">
              <text:p text:style-name="table_top"/>
              <table:table table:style-name="tgroup">
                <table:table-column table:style-name="id1-3-2-2-1-111-1-1"/>
                <table:table-column table:style-name="id1-3-2-2-1-111-1-2"/>
                <table:table-column table:style-name="id1-3-2-2-1-111-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3:4 Gedragseisen exploitant en beheerder</text:span>
                    </text:p>
                    <text:p text:style-name="table_al"/>
                    <text:p text:style-name="table_al">1. De exploitant en de beheerder: </text:p>
                    <text:p text:style-name="table_al"/>
                    <text:p text:style-name="table_al">a. staan niet onder curatele en zijn niet ontzet uit de ouderlijke macht of de voogdij; </text:p>
                  </table:table-cell>
                  <table:table-cell table:style-name="cell_frame_all" table:number-rows-spanned="1" table:number-columns-spanned="1">
                    <text:p text:style-name="table_al">
                      <text:span text:style-name="nadrukvet">Artikel 3:4 Gedragseisen exploitant en beheerder</text:span>
                    </text:p>
                    <text:p text:style-name="table_al"/>
                    <text:p text:style-name="table_al">1. De exploitant en de beheerder: </text:p>
                    <text:p text:style-name="table_al"/>
                    <text:p text:style-name="table_al">
                      <text:span text:style-name="nadrukvet">a. staan niet onder curatele;</text:span>
                    </text:p>
                  </table:table-cell>
                  <table:table-cell table:style-name="cell_frame_all" table:number-rows-spanned="1" table:number-columns-spanned="1">
                    <text:p text:style-name="table_al"> De in het eerste lid genoemde weigeringsgronden/vereisten dienen als aanvulling op de algemene weigeringsgronden van artikel 1:8. </text:p>
                    <text:p text:style-name="table_al"/>
                    <text:p text:style-name="table_al">Dat is in de aanhef tot uitdrukking gebracht. In het eerste lid is onderdeel a aangepast. Door de inwerkingtreding van de Wet herziening kinderbeschermingsmaatregel (Stb. 2014/131) is niet langer sprake van ontheffing of ontzetting uit het ouderlijk gezag of de voogdij, maar van beëindiging van ouderlijk gezag of voogdij. Artikel 3:4, </text:p>
                    <text:p text:style-name="table_al"/>
                    <text:p text:style-name="table_al">eerste lid is daarom aangepast. Beëindiging van het ouderlijk gezag is veel ruimer dan de zeer beperkte groep ontzette ouders. (Voor de Drank- en Horecawet was één van de weigeringsgronden destijds ook dat degene die de vergunning aanvraagt niet uit het ouderlijk gezag mag zijn gezet. Dit vereiste is in 2015 vervallen.) </text:p>
                  </table:table-cell>
                </table:table-row>
              </table:table>
              <text:p text:style-name="table_bottom"/>
            </text:section>
            <text:p text:style-name="al"/>
            <text:p text:style-name="al">
            <text:span text:style-name="nadrukcur"/>
          </text:p>
            <text:p text:style-name="al">
            <text:span text:style-name="nadrukcur">
              <text:span text:style-name="nadrukondlijn">Artikel 4.2 = Kennisgeving incidentele festiviteiten </text:span>
            </text:span>
          </text:p>
            <text:p text:style-name="al"/>
            <text:section text:name="table_id1-3-2-2-1-116" text:style-name="table">
              <text:p text:style-name="table_top"/>
              <table:table table:style-name="tgroup">
                <table:table-column table:style-name="id1-3-2-2-1-116-1-1"/>
                <table:table-column table:style-name="id1-3-2-2-1-116-1-2"/>
                <table:table-column table:style-name="id1-3-2-2-1-11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Artikel 4.2 : <text:span text:style-name="nadrukcur">Kennisgeving </text:span>incidentele festiviteiten </text:p>
                    <text:p text:style-name="table_al"/>
                    <text:p text:style-name="table_al">1. Het is een inrichting toegestaan maximaal 12 incidentele festiviteiten per kalenderjaar te houden waarbij de geluidsnormen als bedoeld <text:span text:style-name="nadrukcur">in in</text:span> de artikelen 2.17, 2.19 en 2.20 van het <text:span text:style-name="nadrukcur">Besluit</text:span> niet van toepassing zijn, mits de houder van de inrichting ten minste twee weken voor de aanvang van de festiviteit het college <text:span text:style-name="nadrukcur">daarvan in kennis heeft gesteld.</text:span></text:p>
                    <text:p text:style-name="table_al"/>
                    <text:p text:style-name="table_al">2. Het is een inrichting toegestaan om tijdens maximaal 12 incidentele festiviteiten <text:span text:style-name="nadrukcur">per kalenderjaar </text:span>de verlichting langer aan te houden ten behoeve van sportactiviteiten waarbij <text:span text:style-name="nadrukcur">artikel 4.113</text:span> , eerste lid, van <text:span text:style-name="nadrukcur">het Besluit </text:span>niet van toepassing is, mits de houder van de inrichting ten minste tien werkdagen voor de aanvang van de festiviteit het college <text:span text:style-name="nadrukcur">daarvan in kennis heeft gesteld.</text:span></text:p>
                    <text:p text:style-name="table_al"/>
                    <text:p text:style-name="table_al">3. <text:span text:style-name="nadrukcur">De kennisgeving</text:span> wordt tevens geacht te zijn gedaan wanneer het college op verzoek van de houder van een inrichting een incidentele festiviteit, die redelijkerwijs niet te voorzien was, terstond toestaat. </text:p>
                    <text:p text:style-name="table_al"/>
                    <text:p text:style-name="table_al">4. Het college stelt een formulier vast voor het doen van <text:span text:style-name="nadrukcur">een kennisgeving</text:span>.</text:p>
                    <text:p text:style-name="table_al"/>
                    <text:p text:style-name="table_al">5. <text:span text:style-name="nadrukcur">De kennisgeving</text:span> wordt geacht te zijn gedaan wanneer het formulier, volledig en naar waarheid ingevuld, tijdig is ingeleverd op de plaats op dat formulier vermeld. </text:p>
                    <text:p text:style-name="table_al"/>
                    <text:p text:style-name="table_al">6. Bij het ten gehore brengen van muziekgeluid blijven ramen en deuren gesloten, behoudens voor het onmiddellijk doorlaten van personen of goederen. </text:p>
                  </table:table-cell>
                  <table:table-cell table:style-name="cell_frame_all" table:number-rows-spanned="1" table:number-columns-spanned="1">
                    <text:p text:style-name="table_al">Artikel 4.2 : <text:span text:style-name="nadrukvet">Melding </text:span>incidentele festiviteiten </text:p>
                    <text:p text:style-name="table_al"/>
                    <text:p text:style-name="table_al">1. Het is een inrichting toegestaan maximaal 12 incidentele festiviteiten per kalenderjaar te houden waarbij de geluidsnormen als bedoeld <text:span text:style-name="nadrukvet">in</text:span> de artikelen 2.17, <text:span text:style-name="nadrukvet">2.17a, </text:span>2.19, <text:span text:style-name="nadrukvet">2.19a</text:span>, en 2.20 van het <text:span text:style-name="nadrukvet">Activiteitenbesluit milieubeheer </text:span>niet van toepassing zijn, mits de houder van de inrichting ten minste twee weken voor de aanvang van de festiviteit <text:span text:style-name="nadrukvet">daarvan melding heeft gedaan aan </text:span>het college. </text:p>
                    <text:p text:style-name="table_al"/>
                    <text:p text:style-name="table_al">2. Het is een inrichting toegestaan om tijdens maximaal 12 incidentele festiviteiten per kalenderjaar de verlichting langer aan te houden ten behoeve van sportactiviteiten waarbij artikel 4.113, eerste lid, van het <text:span text:style-name="nadrukvet">Activiteitenbesluit Milieubeheer</text:span> niet van toepassing is, mits de houder van de inrichting ten minste tien werkdagen voor de aanvang van de festiviteit <text:span text:style-name="nadrukvet">daarvan</text:span> <text:span text:style-name="nadrukvet">melding heeft gedaan aan</text:span> het college. </text:p>
                    <text:p text:style-name="table_al"/>
                    <text:p text:style-name="table_al">3. <text:span text:style-name="nadrukvet">De melding</text:span> wordt geacht te zijn gedaan wanneer het college op verzoek van de houder van de inrichting een incidentele festiviteit, die redelijkerwijs niet te voorzien was, terstond toestaat.</text:p>
                    <text:p text:style-name="table_al"/>
                    <text:p text:style-name="table_al">4. Het college stelt een formulier vast voor het doen van <text:span text:style-name="nadrukvet">een melding</text:span>.</text:p>
                    <text:p text:style-name="table_al"/>
                    <text:p text:style-name="table_al">5. <text:span text:style-name="nadrukvet">De melding </text:span>wordt geacht te zijn gedaan wanneer het formulier, volledig en naar waarheid ingevuld, tijdig is ingeleverd op de plaats op dat formulier vermeld. </text:p>
                    <text:p text:style-name="table_al"/>
                    <text:p text:style-name="table_al">6. Bij het ten gehore brengen van muziekgeluid blijven ramen en deuren gesloten, behoudens voor het onmiddellijk doorlaten van personen of goederen. </text:p>
                  </table:table-cell>
                  <table:table-cell table:style-name="cell_frame_all" table:number-rows-spanned="1" table:number-columns-spanned="1">
                    <text:p text:style-name="table_al">Tekstuele wijziging </text:p>
                    <text:p text:style-name="table_al"/>
                    <text:p text:style-name="table_al">In lid 1 gaat het om een betere duiding/uitbreiding van de grondslagen voor de geluidsnormen. </text:p>
                  </table:table-cell>
                </table:table-row>
              </table:table>
              <text:p text:style-name="table_bottom"/>
            </text:section>
            <text:p text:style-name="al"/>
            <text:p text:style-name="al">
            <text:span text:style-name="nadrukcur"/>
          </text:p>
            <text:p text:style-name="al">
            <text:span text:style-name="nadrukcur">
              <text:span text:style-name="nadrukondlijn">Artikel 4.3a = Overige geluidshinder </text:span>
            </text:span>
          </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4:3a Overige geluidhinder </text:span>
                    </text:p>
                    <text:p text:style-name="table_al"/>
                    <text:p text:style-name="table_al">1. Het is verboden buiten een inrichting <text:span text:style-name="nadrukcur">in de zin van de Wet milieubeheer of van het Besluit </text:span>op een zodanige wijze toestellen of geluidsapparaten in werking te hebben of handelingen te verrichten dat voor een omwonende of voor de omgeving geluidhinder wordt veroorzaakt. </text:p>
                    <text:p text:style-name="table_al"/>
                    <text:p text:style-name="table_al">2. Het college kan <text:span text:style-name="nadrukcur">van het verbod</text:span> ontheffing verlenen. </text:p>
                    <text:p text:style-name="table_al"/>
                    <text:p text:style-name="table_al">3. Het verbod is niet van toepassing op situaties waarin wordt voorzien door de Wet geluidhinder, de Zondagswet, de Wet openbare manifestaties, het Vuurwerkbesluit of de Provinciale milieuverordening </text:p>
                  </table:table-cell>
                  <table:table-cell table:style-name="cell_frame_all" table:number-rows-spanned="1" table:number-columns-spanned="1">
                    <text:p text:style-name="table_al">
                      <text:span text:style-name="nadrukvet">Artikel 4:3a Overige geluidhinder</text:span>
                    </text:p>
                    <text:p text:style-name="table_al"/>
                    <text:p text:style-name="table_al">1. Het is verboden buiten een inrichting <text:span text:style-name="nadrukvet">op een zodanige wijze</text:span> toestellen of geluidsapparaten in werking te hebben of handelingen te verrichten dat voor een omwonende of voor de omgeving geluidshinder wordt veroorzaakt. </text:p>
                    <text:p text:style-name="table_al"/>
                    <text:p text:style-name="table_al">2. Het college kan ontheffing verlenen <text:span text:style-name="nadrukvet">van het verbod</text:span>.</text:p>
                    <text:p text:style-name="table_al"/>
                    <text:p text:style-name="table_al">3. Het verbod is niet van toepassing op situaties waarin wordt voorzien door de Wet geluidhinder, de Zondagswet, de Wet openbare manifestaties, het Vuurwerkbesluit<text:span text:style-name="nadrukvet">, het Activiteitenbesluit milieubeheer, het Bouwbesluit </text:span>of de Provinciale milieuverordening </text:p>
                    <text:p text:style-name="table_al"/>
                    <text:p text:style-name="table_al">
                      <text:span text:style-name="nadrukvet">4. 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span>
                    </text:p>
                  </table:table-cell>
                  <table:table-cell table:style-name="cell_frame_all" table:number-rows-spanned="1" table:number-columns-spanned="1">
                    <text:p text:style-name="table_al">Tekstuele wijziging / actualisatie </text:p>
                  </table:table-cell>
                </table:table-row>
              </table:table>
              <text:p text:style-name="table_bottom"/>
            </text:section>
            <text:p text:style-name="al">
            <text:span text:style-name="nadrukcur"/>
          </text:p>
            <text:p text:style-name="al"/>
            <text:p text:style-name="al">
            <text:span text:style-name="nadrukcur">
              <text:span text:style-name="nadrukondlijn">Artikel 4:3b Geluidhinder door dieren wordt toegevoegd</text:span>
            </text:span>
          </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4:3b Geluidhinder door dieren</text:span>
                    </text:p>
                    <text:p text:style-name="table_al"/>
                    <text:p text:style-name="table_al">Degene die buiten een inrichting de zorg heeft voor een dier, voorkomt dat dit voor een omwonende of overigens voor de omgeving geluidshinder veroorzaakt. </text:p>
                  </table:table-cell>
                  <table:table-cell table:style-name="cell_frame_all" table:number-rows-spanned="1" table:number-columns-spanned="1">
                    <text:p text:style-name="table_al">Dit artikel valt, net als artikel 4:3a onder voorschriften over overlast in het algemeen. Echter is dit artikel toegespitst op geluidsoverlast, gevaar of schade. Dit artikel is, net als artikel 4:3a, gebaseerd op de verordenende bevoegdheid krachtens de Gemeentewet. </text:p>
                  </table:table-cell>
                </table:table-row>
              </table:table>
              <text:p text:style-name="table_bottom"/>
            </text:section>
            <text:p text:style-name="al">
            <text:span text:style-name="nadrukcur"/>
          </text:p>
            <text:p text:style-name="al"/>
            <text:p text:style-name="al">
            <text:span text:style-name="nadrukcur">
              <text:span text:style-name="nadrukondlijn">Artikel 4:3c Geluidhinder door motorvoertuigen en bromfietsen wordt toegevoegd</text:span>
            </text:span>
          </text:p>
            <text:p text:style-name="al"/>
            <text:section text:name="table_id1-3-2-2-1-131" text:style-name="table">
              <text:p text:style-name="table_top"/>
              <table:table table:style-name="tgroup">
                <table:table-column table:style-name="id1-3-2-2-1-131-1-1"/>
                <table:table-column table:style-name="id1-3-2-2-1-131-1-2"/>
                <table:table-column table:style-name="id1-3-2-2-1-131-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4:3c Geluidhinder door motorvoertuigen en bromfietsen </text:span>
                    </text:p>
                    <text:p text:style-name="table_al"/>
                    <text:p text:style-name="table_al">Het is verboden buiten een inrichting zich met een motorvoertuig of een bromfiets zodanig te gedragen, dat daardoor voor een omwonende of overigens voor de omgeving geluidhinder ontstaat. </text:p>
                  </table:table-cell>
                  <table:table-cell table:style-name="cell_frame_all" table:number-rows-spanned="1" table:number-columns-spanned="1">
                    <text:p text:style-name="table_al">‘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 </text:p>
                  </table:table-cell>
                </table:table-row>
              </table:table>
              <text:p text:style-name="table_bottom"/>
            </text:section>
            <text:p text:style-name="al">
            <text:span text:style-name="nadrukcur"/>
          </text:p>
            <text:p text:style-name="al"/>
            <text:p text:style-name="al">
            <text:span text:style-name="nadrukcur">
              <text:span text:style-name="nadrukondlijn">Artikel 4:4a </text:span>
            </text:span>
            <text:span text:style-name="nadrukondlijn">Verbod op het gebruik van (wens)ballonnen <text:span text:style-name="nadrukcur">wordt toegevoegd </text:span></text:span>
          </text:p>
            <text:p text:style-name="al"/>
            <text:section text:name="table_id1-3-2-2-1-136" text:style-name="table">
              <text:p text:style-name="table_top"/>
              <table:table table:style-name="tgroup">
                <table:table-column table:style-name="id1-3-2-2-1-136-1-1"/>
                <table:table-column table:style-name="id1-3-2-2-1-136-1-2"/>
                <table:table-column table:style-name="id1-3-2-2-1-136-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4:4a Verbod op het gebruik van (wens)ballonnen </text:span>
                    </text:p>
                    <text:p text:style-name="table_al"/>
                    <text:p text:style-name="table_al">1. In dit artikel wordt onder een (wens)ballon verstaan: een ballon die door middel van hete lucht afkomstig van vuur dan wel door middel van helium of andere gassen in de lucht wordt gebracht en mede door de wind door de lucht wordt verplaatst. Hieronder wordt mede verstaan: herdenkingsballon, vuurballon, gelukslampion, Thaise wensballon, geluksballon of een andere daarmee vergelijkbare ballon. </text:p>
                    <text:p text:style-name="table_al"/>
                    <text:p text:style-name="table_al">2. Het is verboden een wensballon op te laten of in de lucht te brengen. </text:p>
                  </table:table-cell>
                  <table:table-cell table:style-name="cell_frame_all" table:number-rows-spanned="1" table:number-columns-spanned="1">
                    <text:p text:style-name="table_al">Ter uitvoering van een motie uit de gemeenteraad d.d. 28 maart 2019. </text:p>
                  </table:table-cell>
                </table:table-row>
              </table:table>
              <text:p text:style-name="table_bottom"/>
            </text:section>
            <text:p text:style-name="al">
            <text:span text:style-name="nadrukcur"/>
          </text:p>
            <text:p text:style-name="al"/>
            <text:p text:style-name="al">
            <text:span text:style-name="nadrukcur">
              <text:span text:style-name="nadrukondlijn">Artikel 4.9 = Verbod hinderlijke of gevaarlijke reclame </text:span>
            </text:span>
          </text:p>
            <text:p text:style-name="al"/>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4:9 Verbod hinderlijke of gevaarlijke reclame </text:span>
                    </text:p>
                    <text:p text:style-name="table_al"/>
                    <text:p text:style-name="table_al">1. Het is verboden op of aan een onroerende zaak handelsreclame te maken of te voeren door middel van een opschrift, aankondiging of afbeelding waardoor het verkeer in gevaar wordt gebracht of ernstige hinder ontstaat voor de omgeving.</text:p>
                    <text:p text:style-name="table_al"/>
                    <text:p text:style-name="table_al">2. Het eerste lid is niet van toepassing op situaties waarin wordt voorzien door het <text:span text:style-name="nadrukcur">Aktiviteitenbesluit</text:span> milieubeheer. </text:p>
                  </table:table-cell>
                  <table:table-cell table:style-name="cell_frame_all" table:number-rows-spanned="1" table:number-columns-spanned="1">
                    <text:p text:style-name="table_al">
                      <text:span text:style-name="nadrukvet">Artikel 4:9 Verbod hinderlijke of gevaarlijke reclame</text:span>
                    </text:p>
                    <text:p text:style-name="table_al"/>
                    <text:p text:style-name="table_al">1. Het is verboden op of aan een onroerende zaak handelsreclame te maken of te voeren door middel van een opschrift, aankondiging of afbeelding waardoor het verkeer in gevaar wordt gebracht of ernstige hinder ontstaat voor de omgeving.</text:p>
                    <text:p text:style-name="table_al"/>
                    <text:p text:style-name="table_al">2. Het eerste lid is niet van toepassing op situaties waarin wordt voorzien door het <text:span text:style-name="nadrukvet">Activiteitenbesluit</text:span> milieubeheer. </text:p>
                  </table:table-cell>
                  <table:table-cell table:style-name="cell_frame_all" table:number-rows-spanned="1" table:number-columns-spanned="1">
                    <text:p text:style-name="table_al">Grammaticale wijziging </text:p>
                  </table:table-cell>
                </table:table-row>
              </table:table>
              <text:p text:style-name="table_bottom"/>
            </text:section>
            <text:p text:style-name="al"/>
            <text:p text:style-name="al">Afdeling 5 Kamperen buiten kampeerterreinen </text:p>
            <text:p text:style-name="al"/>
            <text:p text:style-name="al">
            <text:span text:style-name="nadrukcur">
              <text:span text:style-name="nadrukondlijn">Artikel 4:10 Begripsbepaling wordt toegevoegd</text:span>
            </text:span>
          </text:p>
            <text:p text:style-name="al"/>
            <text:section text:name="table_id1-3-2-2-1-147" text:style-name="table">
              <text:p text:style-name="table_top"/>
              <table:table table:style-name="tgroup">
                <table:table-column table:style-name="id1-3-2-2-1-147-1-1"/>
                <table:table-column table:style-name="id1-3-2-2-1-147-1-2"/>
                <table:table-column table:style-name="id1-3-2-2-1-14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4:10 Begripsbepaling </text:span>
                    </text:p>
                    <text:p text:style-name="table_al"/>
                    <text:p text:style-name="table_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 </text:p>
                  </table:table-cell>
                  <table:table-cell table:style-name="cell_frame_all" table:number-rows-spanned="1" table:number-columns-spanned="1">
                    <text:p text:style-name="table_al">In de definitie gaat het in het algemeen over een tent, tentwagen, kampeerwagen en caravan. </text:p>
                  </table:table-cell>
                </table:table-row>
              </table:table>
              <text:p text:style-name="table_bottom"/>
            </text:section>
            <text:p text:style-name="al">
            <text:span text:style-name="nadrukcur"/>
          </text:p>
            <text:p text:style-name="al"/>
            <text:p text:style-name="al">
            <text:span text:style-name="nadrukcur">
              <text:span text:style-name="nadrukondlijn">Artikel 4:11 Recreatief nachtverblijf buiten kampeerterreinen wordt toegevoegd</text:span>
            </text:span>
          </text:p>
            <text:p text:style-name="al"/>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4:11 Recreatief nachtverblijf buiten kampeerterreinen</text:span>
                    </text:p>
                    <text:p text:style-name="table_al"/>
                    <text:p text:style-name="table_al">1. Het is verboden ten behoeve van recreatief nachtverblijf kampeermiddelen te plaatsen of geplaatst te houden buiten een kampeerterrein dat als zodanig in het bestemmingsplan, de beheersverordening, exploitatieplan of een voorbereidingsbesluit is bestemd of mede bestemd. </text:p>
                    <text:p text:style-name="table_al"/>
                    <text:p text:style-name="table_al">2. Het verbod geldt niet voor het plaatsen van kampeermiddelen voor eigen gebruik door de rechthebbende op een terrein. </text:p>
                    <text:p text:style-name="table_al"/>
                    <text:p text:style-name="table_al">3. Het college kan ontheffing verlenen van het verbod. </text:p>
                    <text:p text:style-name="table_al"/>
                    <text:p text:style-name="table_al">4. Onverminderd het bepaalde in artikel 1:8 kan de ontheffing worden geweigerd in het belang van de bescherming van: </text:p>
                    <text:p text:style-name="table_al"/>
                    <text:p text:style-name="table_al">a. natuur en landschap; of </text:p>
                    <text:p text:style-name="table_al">b. een stadsgezicht. </text:p>
                  </table:table-cell>
                  <table:table-cell table:style-name="cell_frame_all" table:number-rows-spanned="1" table:number-columns-spanned="1">
                    <text:p text:style-name="table_al">Met de intrekking van de WOR per 1 januari 2008 heeft de Rijksoverheid bedoeld een nogal omslachtig stuk regelgeving te dereguleren. Door het opnemen van dit artikel wordt de ruimte die gemeenten met de intrekking van de wet is geboden op een lastenarme manier ingevuld. Het gaat in dit artikel niet om nachtvissers. </text:p>
                    <text:p text:style-name="table_al"/>
                    <text:p text:style-name="table_al">“Gemeentelijk kampeerbeleid na intrekking WOR”, Kamerstukken II 2009/10, 26 419, nr. 38. </text:p>
                  </table:table-cell>
                </table:table-row>
              </table:table>
              <text:p text:style-name="table_bottom"/>
            </text:section>
            <text:p text:style-name="al">
            <text:span text:style-name="nadrukcur"/>
          </text:p>
            <text:p text:style-name="al"/>
            <text:p text:style-name="al">
            <text:span text:style-name="nadrukcur">
              <text:span text:style-name="nadrukondlijn">Artikel 4:12 Aanwijzing kampeerplaatsen wordt toegevoegd</text:span>
            </text:span>
          </text:p>
            <text:p text:style-name="al"/>
            <text:section text:name="table_id1-3-2-2-1-157" text:style-name="table">
              <text:p text:style-name="table_top"/>
              <table:table table:style-name="tgroup">
                <table:table-column table:style-name="id1-3-2-2-1-157-1-1"/>
                <table:table-column table:style-name="id1-3-2-2-1-157-1-2"/>
                <table:table-column table:style-name="id1-3-2-2-1-15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4:12 Aanwijzing kampeerplaatsen </text:span>
                    </text:p>
                    <text:p text:style-name="table_al"/>
                    <text:p text:style-name="table_al">1. Artikel 4:11, eerste lid, is niet van toepassing op door het college aangewezen plaatsen. </text:p>
                    <text:p text:style-name="table_al"/>
                    <text:p text:style-name="table_al">2. Het college kan daarbij nadere regels stellen ter bescherming van de belangen genoemd in artikel 4:11, vierde lid. </text:p>
                  </table:table-cell>
                  <table:table-cell table:style-name="cell_frame_all" table:number-rows-spanned="1" table:number-columns-spanned="1">
                    <text:p text:style-name="table_al">Met de intrekking van de WOR per 1 januari 2008 heeft de Rijksoverheid bedoeld een nogal omslachtig stuk regelgeving te dereguleren. Door het opnemen van dit artikel wordt de ruimte die gemeenten met de intrekking van de wet is geboden op een lastenarme manier ingevuld. </text:p>
                    <text:p text:style-name="table_al"/>
                    <text:p text:style-name="table_al">“Gemeentelijk kampeerbeleid na intrekking WOR”, Kamerstukken II 2009/10, 26 419, nr. 38. </text:p>
                  </table:table-cell>
                </table:table-row>
              </table:table>
              <text:p text:style-name="table_bottom"/>
            </text:section>
            <text:p text:style-name="al">
            <text:span text:style-name="nadrukcur"/>
          </text:p>
            <text:p text:style-name="al"/>
            <text:p text:style-name="al">
            <text:span text:style-name="nadrukcur">
              <text:span text:style-name="nadrukondlijn">Artikel 5.1 = Begripsbepalingen </text:span>
            </text:span>
          </text:p>
            <text:p text:style-name="al"/>
            <text:section text:name="table_id1-3-2-2-1-162" text:style-name="table">
              <text:p text:style-name="table_top"/>
              <table:table table:style-name="tgroup">
                <table:table-column table:style-name="id1-3-2-2-1-162-1-1"/>
                <table:table-column table:style-name="id1-3-2-2-1-162-1-2"/>
                <table:table-column table:style-name="id1-3-2-2-1-16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1 Begripsbepalingen </text:span>
                    </text:p>
                    <text:p text:style-name="table_al"/>
                    <text:p text:style-name="table_al">In deze afdeling wordt verstaan onder: </text:p>
                    <text:p text:style-name="table_al"/>
                    <text:p text:style-name="table_al">a. voertuigen: voertuigen als bedoeld in artikel 1, onder al, van het Reglement verkeersregels en verkeerstekens (RVV 1990) met uitzondering van kleine wagens zoals: kruiwagens, kinderwagens en rolstoelen; </text:p>
                    <text:p text:style-name="table_al"/>
                    <text:p text:style-name="table_al">b. parkeren: parkeren als bedoeld in artikel 1, onder ac, van het Reglement verkeersregels en verkeerstekens (RVV 1990). </text:p>
                  </table:table-cell>
                  <table:table-cell table:style-name="cell_frame_all" table:number-rows-spanned="1" table:number-columns-spanned="1">
                    <text:p text:style-name="table_al">Vervallen! </text:p>
                  </table:table-cell>
                  <table:table-cell table:style-name="cell_frame_all" table:number-rows-spanned="1" table:number-columns-spanned="1">
                    <text:p text:style-name="table_al">De begrippen die genoemd worden in dit artikel zijn overgeheveld naar artikel 1:1. </text:p>
                  </table:table-cell>
                </table:table-row>
              </table:table>
              <text:p text:style-name="table_bottom"/>
            </text:section>
            <text:p text:style-name="al">
            <text:span text:style-name="nadrukcur"/>
          </text:p>
            <text:p text:style-name="al"/>
            <text:p text:style-name="al">
            <text:span text:style-name="nadrukcur">
              <text:span text:style-name="nadrukondlijn">Artikel 5.2 = Parkeren van voertuigen van autobedrijf e.d. </text:span>
            </text:span>
          </text:p>
            <text:p text:style-name="al"/>
            <text:section text:name="table_id1-3-2-2-1-167" text:style-name="table">
              <text:p text:style-name="table_top"/>
              <table:table table:style-name="tgroup">
                <table:table-column table:style-name="id1-3-2-2-1-167-1-1"/>
                <table:table-column table:style-name="id1-3-2-2-1-167-1-2"/>
                <table:table-column table:style-name="id1-3-2-2-1-16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2 <text:span text:style-name="nadrukcur">Parkeren van voertuigen van autobedrijf e.d.</text:span></text:span>
                    </text:p>
                    <text:p text:style-name="table_al"/>
                    <text:p text:style-name="table_al">1. Onder verhuren als bedoeld in dit artikel wordt mede verstaan: </text:p>
                    <text:p text:style-name="table_al"/>
                    <text:p text:style-name="table_al">a. het gebruiken van een voertuig voor het geven van lessen; </text:p>
                    <text:p text:style-name="table_al"/>
                    <text:p text:style-name="table_al">b. het gebruiken van een voertuig voor het vervoeren van personen tegen betaling. </text:p>
                    <text:p text:style-name="table_al"/>
                    <text:p text:style-name="table_al">2. Tot de voertuigen als bedoeld in dit artikel worden niet gerekend: </text:p>
                    <text:p text:style-name="table_al"/>
                    <text:p text:style-name="table_al">a. voertuigen waaraan herstel- of onderhoudswerkzaamheden worden verricht die in totaal niet meer dan een uur vergen, en dit gedurende de tijd die nodig is en gebruikt wordt voor deze werkzaamheden; </text:p>
                    <text:p text:style-name="table_al"/>
                    <text:p text:style-name="table_al">b. voertuigen voor persoonlijk gebruik van de in het derde lid bedoelde persoon. </text:p>
                    <text:p text:style-name="table_al"/>
                    <text:p text:style-name="table_al">3. Het is degene die er zijn bedrijf, nevenbedrijf dan wel een gewoonte van maakt voertuigen te stallen, te herstellen, te slopen, te verhuren of te verhandelen, verboden: </text:p>
                    <text:p text:style-name="table_al"/>
                    <text:p text:style-name="table_al">a. drie of meer voertuigen die hem toebehoren of zijn toevertrouwd, op de weg te parkeren binnen een cirkel met een straal van 25 meter met als middelpunt een van deze voertuigen; </text:p>
                    <text:p text:style-name="table_al"/>
                    <text:p text:style-name="table_al">b. de weg als werkplaats voor voertuigen te gebruiken. </text:p>
                    <text:p text:style-name="table_al"/>
                    <text:p text:style-name="table_al">4. Het college kan ontheffing van het verbod <text:span text:style-name="nadrukcur">verlenen.</text:span></text:p>
                  </table:table-cell>
                  <table:table-cell table:style-name="cell_frame_all" table:number-rows-spanned="1" table:number-columns-spanned="1">
                    <text:p text:style-name="table_al">
                      <text:span text:style-name="nadrukvet">Artikel 5.2 Voertuigen van autobedrijf en dergelijke </text:span>
                    </text:p>
                    <text:p text:style-name="table_al"/>
                    <text:p text:style-name="table_al">1. Onder verhuren als bedoeld in dit artikel wordt mede verstaan: </text:p>
                    <text:p text:style-name="table_al"/>
                    <text:p text:style-name="table_al">a. het gebruiken van een voertuig voor het geven van lessen: <text:span text:style-name="nadrukvet">of </text:span></text:p>
                    <text:p text:style-name="table_al"/>
                    <text:p text:style-name="table_al">b. het gebruiken van een voertuig voor het vervoeren van personen tegen betaling. </text:p>
                    <text:p text:style-name="table_al"/>
                    <text:p text:style-name="table_al">2. Tot de voertuigen als bedoeld in dit artikel worden niet gerekend: a. voertuigen waaraan herstel- of onderhoudswerkzaamheden worden verricht die in totaal niet meer dan een uur vergen, en dit gedurende de tijd die nodig is en gebruikt wordt voor deze werkzaamheden; <text:span text:style-name="nadrukvet">of</text:span></text:p>
                    <text:p text:style-name="table_al"/>
                    <text:p text:style-name="table_al">b. voertuigen voor persoonlijk gebruik van de in het derde lid bedoelde persoon. </text:p>
                    <text:p text:style-name="table_al"/>
                    <text:p text:style-name="table_al">3. Het is degene die er zijn bedrijf, nevenbedrijf dan wel gewoonte van maakt voertuigen te stallen, herstellen, te slopen, te verhuren of te verhandelen, verboden: </text:p>
                    <text:p text:style-name="table_al"/>
                    <text:p text:style-name="table_al">a. drie of meer voertuigen die hem toebehoren of zijn toevertrouwd, op de weg te parkeren binnen een cirkel met een straal van 25 meter met als middelpunt een van deze voertuigen; </text:p>
                    <text:p text:style-name="table_al"/>
                    <text:p text:style-name="table_al">b. de weg als werkplaats voor voertuigen te gebruiken. </text:p>
                    <text:p text:style-name="table_al"/>
                    <text:p text:style-name="table_al">4. Het college kan ontheffing <text:span text:style-name="nadrukvet">verlenen </text:span>van het verbod.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5:3a Defecte voertuigen wordt toegevoegd</text:span>
            </text:span>
          </text:p>
            <text:p text:style-name="al"/>
            <text:section text:name="table_id1-3-2-2-1-172" text:style-name="table">
              <text:p text:style-name="table_top"/>
              <table:table table:style-name="tgroup">
                <table:table-column table:style-name="id1-3-2-2-1-172-1-1"/>
                <table:table-column table:style-name="id1-3-2-2-1-172-1-2"/>
                <table:table-column table:style-name="id1-3-2-2-1-17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5:3a Defecte voertuigen</text:span>
                    </text:p>
                    <text:p text:style-name="table_al"/>
                    <text:p text:style-name="table_al">Het is verboden een voertuig waarmee als gevolg van andere dan eenvoudig te verhelpen gebreken niet kan of mag worden gereden, langer dan drie achtereenvolgende dagen op de weg te parkeren. </text:p>
                  </table:table-cell>
                  <table:table-cell table:style-name="cell_frame_all" table:number-rows-spanned="1" table:number-columns-spanned="1">
                    <text:p text:style-name="table_al">Het gaat hier niet om voertuigwrakken, maar om (verweesde) voertuigen met kleinere gebreken. Deze voertuigen kunnen zorgen voor een tekort aan parkeerruimte en een ontsiering van het uiterlijk van de gemeente. Ze kunnen echter niet aangemerkt worden als voertuigwrak en door de invoering van artikel 5:4 kan er wel opgetreden worden. </text:p>
                  </table:table-cell>
                </table:table-row>
              </table:table>
              <text:p text:style-name="table_bottom"/>
            </text:section>
            <text:p text:style-name="al">
            <text:span text:style-name="nadrukcur"/>
          </text:p>
            <text:p text:style-name="al"/>
            <text:p text:style-name="al">
            <text:span text:style-name="nadrukcur">
              <text:span text:style-name="nadrukondlijn">Artikel 5.5 = Parkeren van reclamevoertuigen </text:span>
            </text:span>
          </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5 <text:span text:style-name="nadrukcur">Parkeren van reclamevoertuigen</text:span></text:span>
                    </text:p>
                    <text:p text:style-name="table_al"/>
                    <text:p text:style-name="table_al">1. Het is verboden een voertuig dat is voorzien van een aanduiding van handelsreclame, op de weg te parkeren met het kennelijk doel om daarmee handelsreclame te maken. </text:p>
                    <text:p text:style-name="table_al"/>
                    <text:p text:style-name="table_al">2. Het college kan <text:span text:style-name="nadrukcur">van het verbod</text:span> ontheffing verlenen. </text:p>
                  </table:table-cell>
                  <table:table-cell table:style-name="cell_frame_all" table:number-rows-spanned="1" table:number-columns-spanned="1">
                    <text:p text:style-name="table_al">
                      <text:span text:style-name="nadrukvet">Artikel 5.5 : Reclamevoertuigen</text:span>
                    </text:p>
                    <text:p text:style-name="table_al"/>
                    <text:p text:style-name="table_al">1. Het is verboden een voertuig dat is voorzien van een aanduiding van handelsreclame op de weg te parkeren met het kennelijk doel om daarmee handelsreclame te maken. </text:p>
                    <text:p text:style-name="table_al"/>
                    <text:p text:style-name="table_al">2. Het college kan ontheffing verlenen <text:span text:style-name="nadrukvet">van het verbod</text:span>.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5.6 = Parkeren van grote voertuigen </text:span>
            </text:span>
          </text:p>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6 <text:span text:style-name="nadrukcur">Parkeren van grote voertuigen</text:span></text:span>
                    </text:p>
                    <text:p text:style-name="table_al"/>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
                    <text:p text:style-name="table_al">3. Het verbod in het tweede lid is niet van toepassing op werkdagen van maandag tot en met vrijdag, dagelijks van 08.00 tot 18.00 uur. </text:p>
                    <text:p text:style-name="table_al"/>
                    <text:p text:style-name="table_al">4. <text:span text:style-name="nadrukcur">Het verbod in het tweede lid is voorts</text:span> <text:span text:style-name="nadrukcur">niet van toepassing op kampeerauto’s, caravans en kampeerwagens, </text:span>voor zover deze voertuigen niet langer dan drie achtereenvolgende dagen op de weg worden geplaatst of gehouden.</text:p>
                    <text:p text:style-name="table_al"/>
                    <text:p text:style-name="table_al">5. Het college kan <text:span text:style-name="nadrukcur">van de in het eerste en tweede lid gestelde verboden</text:span> ontheffing verlenen. </text:p>
                  </table:table-cell>
                  <table:table-cell table:style-name="cell_frame_all" table:number-rows-spanned="1" table:number-columns-spanned="1">
                    <text:p text:style-name="table_al">
                      <text:span text:style-name="nadrukvet">Artikel 5:6 Grote voertuigen</text:span>
                    </text:p>
                    <text:p text:style-name="table_al"/>
                    <text:p text:style-name="table_al">1. 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p text:style-name="table_al"/>
                    <text:p text:style-name="table_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table_al"/>
                    <text:p text:style-name="table_al">3. Het tweede lid is niet van toepassing op werkdagen van maandag tot en met vrijdag, dagelijks van 08.00 tot 18.00 uur.</text:p>
                    <text:p text:style-name="table_al"/>
                    <text:p text:style-name="table_al">4. <text:span text:style-name="nadrukvet">Het eerste en tweede lid zijn </text:span>niet van toepassing op caravans e.d. als bedoeld in artikel 5:3, voor zover deze voertuigen niet langer dan drie achtereenvolgende dagen op de weg worden geplaatst of gehouden.</text:p>
                    <text:p text:style-name="table_al"/>
                    <text:p text:style-name="table_al">5. Het college kan ontheffing verlenen <text:span text:style-name="nadrukvet">van de verboden</text:span>.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5.7 = Parkeren van uitzichtbelemmerende voertuigen </text:span>
            </text:span>
          </text:p>
            <text:p text:style-name="al"/>
            <text:section text:name="table_id1-3-2-2-1-187" text:style-name="table">
              <text:p text:style-name="table_top"/>
              <table:table table:style-name="tgroup">
                <table:table-column table:style-name="id1-3-2-2-1-187-1-1"/>
                <table:table-column table:style-name="id1-3-2-2-1-187-1-2"/>
                <table:table-column table:style-name="id1-3-2-2-1-18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7 <text:span text:style-name="nadrukcur">Parkeren van uitzichtbelemmerende voertuigen.</text:span></text:span>
                    </text:p>
                    <text:p text:style-name="table_al"/>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table_al"/>
                    <text:p text:style-name="table_al">2. Het verbod <text:span text:style-name="nadrukcur">geldt</text:span> niet gedurende de tijd die nodig is voor en gebruikt wordt voor het uitvoeren van werkzaamheden waarvoor de aanwezigheid van het voertuig ter plaatse noodzakelijk is. </text:p>
                  </table:table-cell>
                  <table:table-cell table:style-name="cell_frame_all" table:number-rows-spanned="1" table:number-columns-spanned="1">
                    <text:p text:style-name="table_al">
                      <text:span text:style-name="nadrukvet">Artikel 5:7</text:span> <text:span text:style-name="nadrukvet">Uitzichtbelemmerende voertuigen</text:span></text:p>
                    <text:p text:style-name="table_al"/>
                    <text:p text:style-name="table_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p text:style-name="table_al"/>
                    <text:p text:style-name="table_al">2. Het verbod <text:span text:style-name="nadrukvet">is</text:span> niet <text:span text:style-name="nadrukvet">van toepassing</text:span> gedurende de tijd die nodig is en gebruikt wordt voor het uitvoeren van werkzaamheden waarvoor de aanwezigheid van het voertuig ter plaatse noodzakelijk is.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5.8 = Aantasting groenvoorzieningen door voertuigen </text:span>
            </text:span>
          </text:p>
            <text:p text:style-name="al"/>
            <text:section text:name="table_id1-3-2-2-1-192" text:style-name="table">
              <text:p text:style-name="table_top"/>
              <table:table table:style-name="tgroup">
                <table:table-column table:style-name="id1-3-2-2-1-192-1-1"/>
                <table:table-column table:style-name="id1-3-2-2-1-192-1-2"/>
                <table:table-column table:style-name="id1-3-2-2-1-19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8 Aantasting groenvoorzieningen door voertuigen </text:span>
                    </text:p>
                    <text:p text:style-name="table_al"/>
                    <text:p text:style-name="table_al">1. Het is verboden met een voertuig te rijden door of deze te doen of te laten staan in een park of plantsoen of een van gemeentewege aangelegde beplanting of groenstrook.</text:p>
                    <text:p text:style-name="table_al"/>
                    <text:p text:style-name="table_al">2. Dit verbod is niet van toepassing: </text:p>
                    <text:p text:style-name="table_al"/>
                    <text:p text:style-name="table_al">a. op de weg; </text:p>
                    <text:p text:style-name="table_al"/>
                    <text:p text:style-name="table_al">b. op voertuigen die worden gebruikt voor werkzaamheden <text:span text:style-name="nadrukcur">door of vanwege de</text:span> <text:span text:style-name="nadrukcur">overheid</text:span>;</text:p>
                    <text:p text:style-name="table_al"/>
                    <text:p text:style-name="table_al">c. op voertuigen, waarmee standplaats wordt of is ingenomen op terreinen die voor dit doel zijn bestemd. </text:p>
                    <text:p text:style-name="table_al"/>
                    <text:p text:style-name="table_al">3. Het college kan <text:span text:style-name="nadrukcur">van het verbod</text:span> ontheffing verlenen. </text:p>
                  </table:table-cell>
                  <table:table-cell table:style-name="cell_frame_all" table:number-rows-spanned="1" table:number-columns-spanned="1">
                    <text:p text:style-name="table_al">
                      <text:span text:style-name="nadrukvet">Artikel 5:8 Aantasting groenvoorzieningen door voertuigen</text:span>
                    </text:p>
                    <text:p text:style-name="table_al"/>
                    <text:p text:style-name="table_al">1. Het is verboden met een voertuig te rijden door of deze te doen of te laten staan in een park of plantsoen of een van gemeentewege aangelegde beplanting of groenstrook.</text:p>
                    <text:p text:style-name="table_al"/>
                    <text:p text:style-name="table_al">2. Dit verbod is niet van toepassing <text:span text:style-name="nadrukvet">op</text:span>:</text:p>
                    <text:p text:style-name="table_al"/>
                    <text:p text:style-name="table_al">a. de weg; </text:p>
                    <text:p text:style-name="table_al"/>
                    <text:p text:style-name="table_al">b. voertuigen die worden gebruikt voor werkzaamheden <text:span text:style-name="nadrukvet">in opdracht van een bestuursorgaan </text:span>of <text:span text:style-name="nadrukvet">openbaar lichaam</text:span>;</text:p>
                    <text:p text:style-name="table_al"/>
                    <text:p text:style-name="table_al">c. voertuigen waarmee standplaats wordt of is ingenomen op terreinen die voor dit doel zijn bestemd. </text:p>
                    <text:p text:style-name="table_al"/>
                    <text:p text:style-name="table_al">3. Het college kan ontheffing verlenen <text:span text:style-name="nadrukvet">van het verbod</text:span>.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5:8a wordt toegevoegd</text:span>
            </text:span>
          </text:p>
            <text:p text:style-name="al"/>
            <text:section text:name="table_id1-3-2-2-1-197" text:style-name="table">
              <text:p text:style-name="table_top"/>
              <table:table table:style-name="tgroup">
                <table:table-column table:style-name="id1-3-2-2-1-197-1-1"/>
                <table:table-column table:style-name="id1-3-2-2-1-197-1-2"/>
                <table:table-column table:style-name="id1-3-2-2-1-19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5:8a Parkeren anders dan op de rijbaan </text:span>
                    </text:p>
                    <text:p text:style-name="table_al"/>
                    <text:p text:style-name="table_al">1. Het is verboden een voertuig te parkeren op een door het college aangewezen, niet tot de rijbaan behorend weggedeelte. </text:p>
                    <text:p text:style-name="table_al"/>
                    <text:p text:style-name="table_al">2. Het verbod is niet van toepassing op voertuigen die worden gebruikt voor werkzaamheden in opdracht van een bestuursorgaan of openbaar lichaam. </text:p>
                  </table:table-cell>
                  <table:table-cell table:style-name="cell_frame_all" table:number-rows-spanned="1" table:number-columns-spanned="1">
                    <text:p text:style-name="table_al">Het college kan als wegbeheerder door middel van een verkeersbesluit parkeer- of stopverboden voor de weg instellen (artikel 18, eerste lid, onder d, van de WVW 1994). </text:p>
                    <text:p text:style-name="table_al"/>
                    <text:p text:style-name="table_al">Een voorbeeld is parkeren in de berm. </text:p>
                  </table:table-cell>
                </table:table-row>
              </table:table>
              <text:p text:style-name="table_bottom"/>
            </text:section>
            <text:p text:style-name="al">
            <text:span text:style-name="nadrukcur"/>
          </text:p>
            <text:p text:style-name="al"/>
            <text:p text:style-name="al">
            <text:span text:style-name="nadrukcur">
              <text:span text:style-name="nadrukondlijn">Artikel 5:9a wordt toegevoegd</text:span>
            </text:span>
          </text:p>
            <text:p text:style-name="al"/>
            <text:section text:name="table_id1-3-2-2-1-202" text:style-name="table">
              <text:p text:style-name="table_top"/>
              <table:table table:style-name="tgroup">
                <table:table-column table:style-name="id1-3-2-2-1-202-1-1"/>
                <table:table-column table:style-name="id1-3-2-2-1-202-1-2"/>
                <table:table-column table:style-name="id1-3-2-2-1-20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5:9a Neerzetten van fietsen of bromfietsen </text:span>
                    </text:p>
                    <text:p text:style-name="table_al"/>
                    <text:p text:style-name="table_al">Het is verboden op een openbare plaats een fiets of bromfiets te plaatsen of te laten staan tegen een raam, een raamkozijn, een deur, een gevel van een gebouw of de ingang van een portiek als dit in strijd is met de uitdrukkelijk verklaarde wil van de gebruiker van dat gebouw of dat portiek of als daardoor de ingang versperd wordt. </text:p>
                  </table:table-cell>
                  <table:table-cell table:style-name="cell_frame_all" table:number-rows-spanned="1" table:number-columns-spanned="1">
                    <text:p text:style-name="table_al">Het neerzetten van fietsen en bromfietsen tegen panden, terwijl de eigenaar heeft aangegeven dat dit niet gewenst is of waardoor de toegang tot het gebouw wordt gehinderd, geeft vaak aanleiding tot klachten. Dit artikel geeft de mogelijkheid hiertegen op te treden. </text:p>
                  </table:table-cell>
                </table:table-row>
              </table:table>
              <text:p text:style-name="table_bottom"/>
            </text:section>
            <text:p text:style-name="al">
            <text:span text:style-name="nadrukcur"/>
          </text:p>
            <text:p text:style-name="al"/>
            <text:p text:style-name="al">
            <text:span text:style-name="nadrukcur">
              <text:span text:style-name="nadrukondlijn">Artikel 5:9b wordt toegevoegd </text:span>
            </text:span>
          </text:p>
            <text:p text:style-name="al"/>
            <text:section text:name="table_id1-3-2-2-1-207" text:style-name="table">
              <text:p text:style-name="table_top"/>
              <table:table table:style-name="tgroup">
                <table:table-column table:style-name="id1-3-2-2-1-207-1-1"/>
                <table:table-column table:style-name="id1-3-2-2-1-207-1-2"/>
                <table:table-column table:style-name="id1-3-2-2-1-207-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n.v.t. </text:p>
                  </table:table-cell>
                  <table:table-cell table:style-name="cell_frame_all" table:number-rows-spanned="1" table:number-columns-spanned="1">
                    <text:p text:style-name="table_al">
                      <text:span text:style-name="nadrukvet">Artikel 5:9b Overlast van fiets of bromfiets op markt en kermisterrein en dergelijke </text:span>
                    </text:p>
                    <text:p text:style-name="table_al"/>
                    <text:p text:style-name="table_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 </text:p>
                  </table:table-cell>
                  <table:table-cell table:style-name="cell_frame_all" table:number-rows-spanned="1" table:number-columns-spanned="1">
                    <text:p text:style-name="table_al">In de mensenmenigte kan een fiets of bromfiets hinder veroorzaken. Het verbod moet wel aan de bezoekers van het terrein kenbaar gemaakt worden. </text:p>
                  </table:table-cell>
                </table:table-row>
              </table:table>
              <text:p text:style-name="table_bottom"/>
            </text:section>
            <text:p text:style-name="al">
            <text:span text:style-name="nadrukcur"/>
          </text:p>
            <text:p text:style-name="al"/>
            <text:p text:style-name="al">
            <text:span text:style-name="nadrukcur">
              <text:span text:style-name="nadrukondlijn">Artikel 5.10 = Inzameling van geld of goederen</text:span>
            </text:span>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10 Inzameling van geld of goederen </text:span>
                    </text:p>
                    <text:p text:style-name="table_al"/>
                    <text:p text:style-name="table_al">1. Het is verboden zonder vergunning van het college een openbare inzameling van geld of goederen te houden of daartoe een intekenlijst aan te bieden.</text:p>
                    <text:p text:style-name="table_al"/>
                    <text:p text:style-name="table_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 </text:p>
                    <text:p text:style-name="table_al"/>
                    <text:p text:style-name="table_al">3. Het verbod geldt niet voor een inzameling die in besloten kring gehouden wordt. </text:p>
                  </table:table-cell>
                  <table:table-cell table:style-name="cell_frame_all" table:number-rows-spanned="1" table:number-columns-spanned="1">
                    <text:p text:style-name="table_al">
                      <text:span text:style-name="nadrukvet">Artikel 5:10 Inzamelen van geld of goederen of leden- of donateurswerving </text:span>
                    </text:p>
                    <text:p text:style-name="table_al"/>
                    <text:p text:style-name="table_al">1. Het is verboden zonder vergunning van het college een openbare inzameling van geld of goederen te houden of daartoe een intekenlijst aan te bieden<text:span text:style-name="nadrukvet">, dan wel in het openbaar leden of donateurs te werven als daarbij te kennen wordt gegeven of de indruk wordt gewekt dat de opbrengst geheel of ten dele voor een liefdadig of ideëel doel is bestemd. </text:span></text:p>
                    <text:p text:style-name="table_al"/>
                    <text:p text:style-name="table_al">2. Onder een inzameling <text:span text:style-name="nadrukvet">als bedoeld in het eerste lid </text:span>wordt mede verstaan het <text:span text:style-name="nadrukvet">aanvaarden van geld of goederen</text:span>, bij het aanbieden van <text:span text:style-name="nadrukvet">diensten of </text:span>goederen, waartoe ook worden gerekend geschreven of gedrukte stukken, <text:span text:style-name="nadrukvet">als </text:span>daarbij te kennen wordt gegeven of de indruk wordt gewekt dat de opbrengst geheel of ten dele voor een liefdadig of ideëel doel is bestemd. </text:p>
                    <text:p text:style-name="table_al"/>
                    <text:p text:style-name="table_al">3. Het verbod geldt niet voor een inzameling <text:span text:style-name="nadrukvet">of werving </text:span>die wordt gehouden: </text:p>
                    <text:p text:style-name="table_al"/>
                    <text:p text:style-name="table_al">a. in besloten kring </text:p>
                    <text:p text:style-name="table_al"/>
                    <text:p text:style-name="table_al">
                      <text:span text:style-name="nadrukvet">b. door een instelling die is ingedeeld in het door het college voor het betreffende kalenderjaar vastgestelde collecte- en wervingsrooster, mits de inzameling of werving overeenkomstig dat collecte wervingsrooster en met inachtneming van de door het college gegeven voorwaarden plaatsvindt. </text:span>
                    </text:p>
                    <text:p text:style-name="table_al"/>
                    <text:p text:style-name="table_al">
                      <text:span text:style-name="nadrukvet">c. door een andere, door het college aangewezen instelling.</text:span>
                    </text:p>
                  </table:table-cell>
                  <table:table-cell table:style-name="cell_frame_all" table:number-rows-spanned="1" table:number-columns-spanned="1">
                    <text:p text:style-name="table_al">De leden- of donateurswerving wordt toegevoegd aan dit artikel. In tegenstelling tot collectere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 </text:p>
                  </table:table-cell>
                </table:table-row>
              </table:table>
              <text:p text:style-name="table_bottom"/>
            </text:section>
            <text:p text:style-name="al">
            <text:span text:style-name="nadrukcur"/>
          </text:p>
            <text:p text:style-name="al"/>
            <text:p text:style-name="al">
            <text:span text:style-name="nadrukcur">
              <text:span text:style-name="nadrukondlijn">Artikel 5:11 Begripsbepalingen venten </text:span>
            </text:span>
          </text:p>
            <text:p text:style-name="al"/>
            <text:p text:style-name="al">
            <text:span text:style-name="nadrukcur"/>
          </text:p>
            <text:section text:name="table_id1-3-2-2-1-218" text:style-name="table">
              <text:p text:style-name="table_top"/>
              <table:table table:style-name="tgroup">
                <table:table-column table:style-name="id1-3-2-2-1-218-1-1"/>
                <table:table-column table:style-name="id1-3-2-2-1-218-1-2"/>
                <table:table-column table:style-name="id1-3-2-2-1-21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11 Begripsbepaling</text:span>
                    </text:p>
                    <text:p text:style-name="table_al"/>
                    <text:p text:style-name="table_al">1. In deze afdeling wordt onder venten verstaan: het in de uitoefening van de ambulante handel te koop aanbieden, verkopen of afleveren van goederen dan wel diensten aan te bieden op een openbare en in de open lucht gelegen plaats of aan huis. </text:p>
                    <text:p text:style-name="table_al"/>
                    <text:p text:style-name="table_al">2. Onder venten wordt niet verstaan: </text:p>
                    <text:p text:style-name="table_al"/>
                    <text:p text:style-name="table_al">a. het aan huis afleveren van goederen door of vanwege degene die dit doet ter exploitatie van zijn winkel als bedoeld in artikel 1 van de Winkeltijdenwet; </text:p>
                    <text:p text:style-name="table_al"/>
                    <text:p text:style-name="table_al">b. het te koop aanbieden, verkopen of afleveren van goederen dan wel het aanbieden van diensten op jaarmarkten en markten als bedoeld in artikel 160, eerste lid, onder h, van de Gemeentewet; </text:p>
                    <text:p text:style-name="table_al"/>
                    <text:p text:style-name="table_al">c. het te koop aanbieden, verkopen of afleveren van goederen dan wel het aanbieden van diensten op een standplaats als bedoeld in artikel 5:13. </text:p>
                  </table:table-cell>
                  <table:table-cell table:style-name="cell_frame_all" table:number-rows-spanned="1" table:number-columns-spanned="1">
                    <text:p text:style-name="table_al">
                      <text:span text:style-name="nadrukvet">Artikel 5:11 Begripsbepaling</text:span>
                    </text:p>
                    <text:p text:style-name="table_al"/>
                    <text:p text:style-name="table_al">1. In deze afdeling wordt onder venten verstaan: het in de uitoefening van de ambulante handel te koop aanbieden, verkopen of afleveren van goederen dan wel diensten aan te bieden op een openbare en in de open lucht gelegen plaats of aan huis. </text:p>
                    <text:p text:style-name="table_al"/>
                    <text:p text:style-name="table_al">2. Onder venten wordt niet verstaan: </text:p>
                    <text:p text:style-name="table_al"/>
                    <text:p text:style-name="table_al">a. het aan huis afleveren van goederen door of vanwege degene die dit doet ter exploitatie van zijn winkel als bedoeld in artikel 1 van de Winkeltijdenwet; </text:p>
                    <text:p text:style-name="table_al"/>
                    <text:p text:style-name="table_al">b. het te koop aanbieden, verkopen of afleveren van goederen dan wel het aanbieden van diensten op jaarmarkten en markten als bedoeld in <text:span text:style-name="nadrukvet">artikel 160, eerste lid, aanhef en onder g, van de Gemeentewet</text:span>;</text:p>
                    <text:p text:style-name="table_al"/>
                    <text:p text:style-name="table_al">c. het te koop aanbieden, verkopen of afleveren van goederen dan wel het aanbieden van diensten op een standplaats als bedoeld in artikel 5:13. </text:p>
                  </table:table-cell>
                  <table:table-cell table:style-name="cell_frame_all" table:number-rows-spanned="1" table:number-columns-spanned="1">
                    <text:p text:style-name="table_al">Correctie van de verwijzing naar artikel 160 Gemeentewet </text:p>
                  </table:table-cell>
                </table:table-row>
              </table:table>
              <text:p text:style-name="table_bottom"/>
            </text:section>
            <text:p text:style-name="al">
            <text:span text:style-name="nadrukcur"/>
          </text:p>
            <text:p text:style-name="al"/>
            <text:p text:style-name="al">
            <text:span text:style-name="nadrukcur">
              <text:span text:style-name="nadrukondlijn">Artikel 5:13 Begripsbepalingen standplaats </text:span>
            </text:span>
          </text:p>
            <text:p text:style-name="al"/>
            <text:section text:name="table_id1-3-2-2-1-223" text:style-name="table">
              <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 Artikel 5.13 Begripsbepaling</text:span>
                    </text:p>
                    <text:p text:style-name="table_al"/>
                    <text:p text:style-name="table_al">1.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p text:style-name="table_al"/>
                    <text:p text:style-name="table_al">2. Onder standplaats wordt niet verstaan: </text:p>
                    <text:p text:style-name="table_al"/>
                    <text:p text:style-name="table_al">a. een vaste plaats op een jaarmarkt of markt als bedoeld in artikel 160, eerste lid, aanhef en onder h, van de Gemeentewet; </text:p>
                    <text:p text:style-name="table_al"/>
                    <text:p text:style-name="table_al">b. een vaste plaats op een evenement als bedoeld in artikel 2:8. </text:p>
                  </table:table-cell>
                  <table:table-cell table:style-name="cell_frame_all" table:number-rows-spanned="1" table:number-columns-spanned="1">
                    <text:p text:style-name="table_al">
                      <text:span text:style-name="nadrukvet">Artikel 5.13 Begripsbepaling</text:span>
                    </text:p>
                    <text:p text:style-name="table_al"/>
                    <text:p text:style-name="table_al">1. 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 </text:p>
                    <text:p text:style-name="table_al"/>
                    <text:p text:style-name="table_al">2. Onder standplaats wordt niet verstaan: </text:p>
                    <text:p text:style-name="table_al"/>
                    <text:p text:style-name="table_al">a. een vaste plaats op een jaarmarkt of markt als bedoeld in <text:span text:style-name="nadrukvet">artikel 160, eerste lid, aanhef en onder g, van de Gemeentewet;</text:span></text:p>
                    <text:p text:style-name="table_al"/>
                    <text:p text:style-name="table_al">b. een vaste plaats op een evenement als bedoeld in artikel 2:8. </text:p>
                  </table:table-cell>
                  <table:table-cell table:style-name="cell_frame_all" table:number-rows-spanned="1" table:number-columns-spanned="1">
                    <text:p text:style-name="table_al">Correctie van de verwijzing naar artikel 160 Gemeentewet </text:p>
                  </table:table-cell>
                </table:table-row>
              </table:table>
              <text:p text:style-name="table_bottom"/>
            </text:section>
            <text:p text:style-name="al">
            <text:span text:style-name="nadrukcur"/>
          </text:p>
            <text:p text:style-name="al"/>
            <text:p text:style-name="al">
            <text:span text:style-name="nadrukcur">
              <text:span text:style-name="nadrukondlijn">Artikel 5.14 = Standplaatsvergunning </text:span>
            </text:span>
          </text:p>
            <text:p text:style-name="al"/>
            <text:section text:name="table_id1-3-2-2-1-228" text:style-name="table">
              <text:p text:style-name="table_top"/>
              <table:table table:style-name="tgroup">
                <table:table-column table:style-name="id1-3-2-2-1-228-1-1"/>
                <table:table-column table:style-name="id1-3-2-2-1-228-1-2"/>
                <table:table-column table:style-name="id1-3-2-2-1-22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14 Standplaatsvergunning </text:span>
                    </text:p>
                    <text:p text:style-name="table_al"/>
                    <text:p text:style-name="table_al">1. Het is verboden zonder vergunning van het college een standplaats in te nemen of te hebben. </text:p>
                    <text:p text:style-name="table_al"/>
                    <text:p text:style-name="table_al">2. Onverminderd het bepaalde in artikel 1:8 kan de vergunning worden geweigerd: </text:p>
                    <text:p text:style-name="table_al"/>
                    <text:p text:style-name="table_al">a. <text:span text:style-name="nadrukcur">indien</text:span> de standplaats hetzij op zichzelf hetzij in verband met de omgeving niet voldoet aan eisen van redelijke welstand; </text:p>
                    <text:p text:style-name="table_al"/>
                    <text:p text:style-name="table_al">b. <text:span text:style-name="nadrukcur">vanwege strijd</text:span> met een geldend bestemmingsplan. </text:p>
                  </table:table-cell>
                  <table:table-cell table:style-name="cell_frame_all" table:number-rows-spanned="1" table:number-columns-spanned="1">
                    <text:p text:style-name="table_al">
                      <text:span text:style-name="nadrukvet">Artikel 5:14 Standplaatsvergunning en weigeringsgronden</text:span>
                    </text:p>
                    <text:p text:style-name="table_al"/>
                    <text:p text:style-name="table_al">1. Het is verboden zonder vergunning van het college een standplaats in te nemen of te hebben. </text:p>
                    <text:p text:style-name="table_al"/>
                    <text:p text:style-name="table_al">2. <text:span text:style-name="nadrukvet">Een standplaatsvergunning wordt verleend voor de duur van vijf jaar. </text:span></text:p>
                    <text:p text:style-name="table_al"/>
                    <text:p text:style-name="table_al">3. Onverminderd het bepaalde in artikel 1:8 kan de vergunning worden geweigerd <text:span text:style-name="nadrukvet">als</text:span>:</text:p>
                    <text:p text:style-name="table_al"/>
                    <text:p text:style-name="table_al">a. de standplaats hetzij op zichzelf hetzij in verband met de omgeving niet voldoet aan eisen van redelijke welstand; </text:p>
                    <text:p text:style-name="table_al"/>
                    <text:p text:style-name="table_al">b. <text:span text:style-name="nadrukvet">het in strijd is</text:span> met een geldend bestemmingsplan<text:span text:style-name="nadrukvet">, beheersverordening, exploitatieplan of voorbereidingsbesluit</text:span></text:p>
                  </table:table-cell>
                  <table:table-cell table:style-name="cell_frame_all" table:number-rows-spanned="1" table:number-columns-spanned="1">
                    <text:p text:style-name="table_al">Een standplaatsvergunning wordt verleend voor de duur van vijf jaar. Het is een schaarse vergunning en om die reden moet er een redelijke termijn gesteld worden waarbinnen de gemoeide investeringen terugverdiend kunnen worden. </text:p>
                    <text:p text:style-name="table_al"/>
                    <text:p text:style-name="table_al">Uit ABRvS 02-11-2016, ECLI:NL:RVS:2016:2927, blijkt dat schaarse vergunningen zich naar hun aard niet lenen voor verlening voor onbepaalde tijd omdat dat zich niet met het formele gelijkheidsbeginsel, waarin tevens een beginsel van gelijke kansen besloten ligt. </text:p>
                  </table:table-cell>
                </table:table-row>
              </table:table>
              <text:p text:style-name="table_bottom"/>
            </text:section>
            <text:p text:style-name="al">
            <text:span text:style-name="nadrukcur"/>
          </text:p>
            <text:p text:style-name="al"/>
            <text:p text:style-name="al">
            <text:span text:style-name="nadrukcur">
              <text:span text:style-name="nadrukondlijn">Artikel 5.15 = Afbakeningsbepalingen </text:span>
            </text:span>
          </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15 Afbakeningsbepalingen </text:span>
                    </text:p>
                    <text:p text:style-name="table_al"/>
                    <text:p text:style-name="table_al">1. <text:span text:style-name="nadrukcur">Het verbod van artikel 5:14, eerste lid</text:span> <text:span text:style-name="nadrukcur">geldt</text:span> <text:span text:style-name="nadrukcur">niet voor zover in het daarin geregelde</text:span> <text:span text:style-name="nadrukcur">onderwerp</text:span> wordt voorzien door de Wet milieubeheer, de Wet beheer rijkswaterstaatswerken. </text:p>
                    <text:p text:style-name="table_al">
                      <text:span text:style-name="nadrukcur">of het Provinciaal wegenreglement.</text:span>
                    </text:p>
                    <text:p text:style-name="table_al"/>
                    <text:p text:style-name="table_al">2. De weigeringsgrond van artikel 5:14, tweede lid, onder a, <text:span text:style-name="nadrukcur">geldt niet</text:span> voor bouwwerken. </text:p>
                  </table:table-cell>
                  <table:table-cell table:style-name="cell_frame_all" table:number-rows-spanned="1" table:number-columns-spanned="1">
                    <text:p text:style-name="table_al">
                      <text:span text:style-name="nadrukvet">Artikel 5:15 Afbakeningsbepalingen</text:span>
                    </text:p>
                    <text:p text:style-name="table_al"/>
                    <text:p text:style-name="table_al">1. <text:span text:style-name="nadrukvet">Artikel 5:14, eerste lid is niet van toepassing op situaties, waarin</text:span> wordt voorzien door de Wet milieubeheer, de Wet beheer rijkswaterstaatswerken <text:span text:style-name="nadrukvet">of het</text:span> <text:span text:style-name="nadrukvet">provinciaal wegenreglement.</text:span></text:p>
                    <text:p text:style-name="table_al"/>
                    <text:p text:style-name="table_al">2. De weigeringsgrond van artikel 5:14, tweede lid, onder a, <text:span text:style-name="nadrukvet">is niet van toepassing</text:span> op bouwwerken.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5.16 = Voorwerpen in, op of boven openbaar water </text:span>
            </text:span>
          </text:p>
            <text:p text:style-name="al"/>
            <text:section text:name="table_id1-3-2-2-1-238" text:style-name="table">
              <text:p text:style-name="table_top"/>
              <table:table table:style-name="tgroup">
                <table:table-column table:style-name="id1-3-2-2-1-238-1-1"/>
                <table:table-column table:style-name="id1-3-2-2-1-238-1-2"/>
                <table:table-column table:style-name="id1-3-2-2-1-23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16 Voorwerpen in, op of boven openbaar water </text:span>
                    </text:p>
                    <text:p text:style-name="table_al"/>
                    <text:p text:style-name="table_al">1. Het is <text:span text:style-name="nadrukcur">in verband met de veiligheid op het</text:span> <text:span text:style-name="nadrukcur">openbaar water</text:span> verboden een voorwerp, niet zijnde een vaartuig, op, in of boven openbaar water te plaatsen, aan te brengen of te hebben, <text:span text:style-name="nadrukcur">indien</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table_al"/>
                    <text:p text:style-name="table_al">2. Degene die voornemens is een steiger, een meerpaal of een ander voorwerp met een permanent karakter op, in of boven openbaar water te plaatsen, doet daarvan uiterlijk twee weken tevoren een melding aan het college. </text:p>
                    <text:p text:style-name="table_al"/>
                    <text:p text:style-name="table_al">3. De melding bevat in ieder geval naam, adres en contactgegevens van de melder, en een beschrijving van de aard en omvang van het voorwerp. </text:p>
                    <text:p text:style-name="table_al"/>
                    <text:p text:style-name="table_al">4. Van de melding wordt openbaar kennis gegeven. </text:p>
                    <text:p text:style-name="table_al"/>
                    <text:p text:style-name="table_al">5. Het <text:span text:style-name="nadrukcur">eerste lid</text:span> is niet van toepassing op situaties waarin wordt voorzien door het Wetboek van Strafrecht, de Scheepvaart-verkeerswet, het Binnenvaartpolitiereglement, de Waterwet, de <text:span text:style-name="nadrukcur">P</text:span>rovinciale <text:span text:style-name="nadrukcur">vaarwegenverordeningof</text:span>het bepaalde bij of krachtens de Telecommunicatiewet. </text:p>
                  </table:table-cell>
                  <table:table-cell table:style-name="cell_frame_all" table:number-rows-spanned="1" table:number-columns-spanned="1">
                    <text:p text:style-name="table_al">
                      <text:span text:style-name="nadrukvet">Artikel 5.16 Voorwerpen in, op of boven openbaar water</text:span>
                    </text:p>
                    <text:p text:style-name="table_al"/>
                    <text:p text:style-name="table_al">1. Het is verboden een voorwerp, niet zijnde een vaartuig, op, in of boven openbaar water te plaatsen, aan te brengen of te hebben, <text:span text:style-name="nadrukvet">als</text:spa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
                    <text:p text:style-name="table_al">2. Degene die voornemens is een steiger, een meerpaal of een ander voorwerp met een permanent karakter op, in of boven openbaar water te plaatsen, doet daarvan uiterlijk twee weken tevoren een melding aan het college. </text:p>
                    <text:p text:style-name="table_al"/>
                    <text:p text:style-name="table_al">3. De melding bevat in ieder geval naam, adres en contactgegevens van de melder, en een beschrijving van de aard en omvang van het voorwerp. </text:p>
                    <text:p text:style-name="table_al"/>
                    <text:p text:style-name="table_al">4. Van de melding wordt openbaar kennis gegeven. </text:p>
                    <text:p text:style-name="table_al"/>
                    <text:p text:style-name="table_al">5. Het <text:span text:style-name="nadrukvet">verbod</text:span> is niet van toepassing op situaties waarin wordt voorzien door het Wetboek van Strafrecht, de Scheepvaart-verkeerswet, het Binnenvaartpolitiereglement, <text:span text:style-name="nadrukvet">de Wet beheer rijkswaterstaatwerken, </text:span>de Waterwet, de <text:span text:style-name="nadrukvet">p</text:span>rovinciale <text:span text:style-name="nadrukvet">vaarwegenverordening of</text:span> het bepaalde bij of krachtens de Telecommunicatiewet.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5.19 = Verbod afvalstoffen te verbranden buiten inrichtingen of anderszins vuur te stoken </text:span>
            </text:span>
          </text:p>
            <text:p text:style-name="al"/>
            <text:section text:name="table_id1-3-2-2-1-243" text:style-name="table">
              <text:p text:style-name="table_top"/>
              <table:table table:style-name="tgroup">
                <table:table-column table:style-name="id1-3-2-2-1-243-1-1"/>
                <table:table-column table:style-name="id1-3-2-2-1-243-1-2"/>
                <table:table-column table:style-name="id1-3-2-2-1-243-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5.19 Verbod afvalstoffen te verbranden buiten inrichtingen of anderszins vuur te stoken </text:span>
                    </text:p>
                    <text:p text:style-name="table_al"/>
                    <text:p text:style-name="table_al">1. Het is verboden in de openlucht afvalstoffen te verbranden buiten inrichtingen in de zin van de Wet milieubeheer of anderszins vuur aan te leggen, te stoken of te hebben. </text:p>
                    <text:p text:style-name="table_al"/>
                    <text:p text:style-name="table_al">2. Mits er geen sprake is van gevaar, overlast of hinder voor de omgeving, is het verbod niet van toepassing op: </text:p>
                    <text:p text:style-name="table_al"/>
                    <text:p text:style-name="table_al">a. verlichting door middel van kaarsen, fakkels en dergelijke; </text:p>
                    <text:p text:style-name="table_al"/>
                    <text:p text:style-name="table_al">b. sfeervuren zoals terrashaarden en vuurkorven, <text:span text:style-name="nadrukcur">indien</text:span> geen afvalstoffen worden verbrand; </text:p>
                    <text:p text:style-name="table_al"/>
                    <text:p text:style-name="table_al">c. vuur voor koken, bakken en braden. </text:p>
                    <text:p text:style-name="table_al"/>
                    <text:p text:style-name="table_al">3. Het college kan <text:span text:style-name="nadrukcur">van dit verbod</text:span> ontheffing verlenen. </text:p>
                    <text:p text:style-name="table_al"/>
                    <text:p text:style-name="table_al">4. Onverminderd het bepaalde in artikel 1:8 kan de ontheffing worden geweigerd ter bescherming van de flora en fauna. </text:p>
                    <text:p text:style-name="table_al"/>
                    <text:p text:style-name="table_al">5. Het verbod is niet van toepassing op situaties waarin wordt voorzien door artikel 429, aanhef en onder 1 of 3, van het Wetboek van Strafrecht of de <text:span text:style-name="nadrukcur">Provinciale</text:span> <text:span text:style-name="nadrukcur">milieuverordening.</text:span></text:p>
                  </table:table-cell>
                  <table:table-cell table:style-name="cell_frame_all" table:number-rows-spanned="1" table:number-columns-spanned="1">
                    <text:p text:style-name="table_al">
                      <text:span text:style-name="nadrukvet">Artikel 5.19 Verbod afvalstoffen te verbranden buiten inrichtingen of anderszins vuur te stoken</text:span>
                    </text:p>
                    <text:p text:style-name="table_al"/>
                    <text:p text:style-name="table_al">1. Het is verboden in de openlucht afvalstoffen te verbranden buiten inrichtingen in de zin van de Wet milieubeheer of anderszins vuur aan te leggen, te stoken of te hebben. </text:p>
                    <text:p text:style-name="table_al"/>
                    <text:p text:style-name="table_al">2. Mits er geen sprake is van gevaar, overlast of hinder voor de omgeving, is het verbod niet van toepassing op: a. verlichting door middel van kaarsen, fakkels en dergelijke; </text:p>
                    <text:p text:style-name="table_al"/>
                    <text:p text:style-name="table_al">b. sfeervuren zoals terrashaarden en vuurkorven, <text:span text:style-name="nadrukvet">voor zover </text:span>geen afvalstoffen worden verbrand. </text:p>
                    <text:p text:style-name="table_al"/>
                    <text:p text:style-name="table_al">c. vuur voor koken, bakken en braden. </text:p>
                    <text:p text:style-name="table_al"/>
                    <text:p text:style-name="table_al">3. Het college kan ontheffing verlenen <text:span text:style-name="nadrukvet">van het verbod</text:span>.</text:p>
                    <text:p text:style-name="table_al"/>
                    <text:p text:style-name="table_al">4. Onverminderd het bepaalde in artikel 1:8 kan de ontheffing worden geweigerd ter bescherming van de flora en fauna.</text:p>
                    <text:p text:style-name="table_al"/>
                    <text:p text:style-name="table_al">5. Het verbod is niet van toepassing op situaties waarin wordt voorzien door artikel 429, aanhef en onder 1 en 3, van het Wetboek van Strafrecht of de <text:span text:style-name="nadrukvet">provinciale milieuverordening</text:span>. </text:p>
                  </table:table-cell>
                  <table:table-cell table:style-name="cell_frame_all" table:number-rows-spanned="1" table:number-columns-spanned="1">
                    <text:p text:style-name="table_al">Tekstuele wijziging </text:p>
                  </table:table-cell>
                </table:table-row>
              </table:table>
              <text:p text:style-name="table_bottom"/>
            </text:section>
            <text:p text:style-name="al">
            <text:span text:style-name="nadrukcur"/>
          </text:p>
            <text:p text:style-name="al"/>
            <text:p text:style-name="al">
            <text:span text:style-name="nadrukcur">
              <text:span text:style-name="nadrukondlijn">Artikel 6:1 = Strafbepaling </text:span>
            </text:span>
          </text:p>
            <text:p text:style-name="al"/>
            <text:section text:name="table_id1-3-2-2-1-248" text:style-name="table">
              <text:p text:style-name="table_top"/>
              <table:table table:style-name="tgroup">
                <table:table-column table:style-name="id1-3-2-2-1-248-1-1"/>
                <table:table-column table:style-name="id1-3-2-2-1-248-1-2"/>
                <table:table-column table:style-name="id1-3-2-2-1-248-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6:1 Strafbepaling</text:span>
                    </text:p>
                    <text:p text:style-name="table_al"/>
                    <text:p text:style-name="table_al">1. Overtreding van een bij of krachtens deze verordening vastgestelde verbodsbepaling, niet nakoming van een bij of krachtens deze verordening opgelegde verplichting en niet nakoming van één of meer voorschriften aan een vergunning of ontheffing verbonden, wordt gestraft met hechtenis van ten hoogste drie maanden of geldboete van de tweede categorie en kan bovendien worden gestraft met openbaarmaking van de rechterlijke uitspraak. </text:p>
                    <text:p text:style-name="table_al"/>
                    <text:p text:style-name="table_al">2. In afwijking van het eerste lid is artikel 1a van de Wet op de economische delicten van toepassing op overtreding van het bepaalde bij of krachtens de artikelen 2:3, vierde lid, 2:4, tweede lid, 4:6, eerste lid en 4:7, eerste lid. </text:p>
                  </table:table-cell>
                  <table:table-cell table:style-name="cell_frame_all" table:number-rows-spanned="1" table:number-columns-spanned="1">
                    <text:p text:style-name="table_al">
                      <text:span text:style-name="nadrukvet">Artikel 6:1 Strafbepaling</text:span>
                    </text:p>
                    <text:p text:style-name="table_al"/>
                    <text:p text:style-name="table_al">1. Overtreding van een bij of krachtens deze verordening vastgestelde verbodsbepaling, niet nakoming van een bij of krachtens deze verordening opgelegde verplichting en niet nakoming van één of meer voorschriften aan een vergunning of ontheffing verbonden, wordt gestraft met hechtenis van ten hoogste drie maanden of geldboete van de tweede categorie en kan bovendien worden gestraft met openbaarmaking van de rechterlijke uitspraak. </text:p>
                    <text:p text:style-name="table_al"/>
                    <text:p text:style-name="table_al">2. In afwijking van het eerste lid is artikel 1a van de Wet op de economische delicten van toepassing op overtreding van het bepaalde bij of krachtens de artikelen 2:3, vierde lid, 2:4, tweede lid, 4:6, eerste lid en 4:7, eerste lid als sprake is van een omgevingsvergunningplichtige activiteit. </text:p>
                  </table:table-cell>
                  <table:table-cell table:style-name="cell_frame_all" table:number-rows-spanned="1" table:number-columns-spanned="1">
                    <text:p text:style-name="table_al">In artikel 2.3 in het vierde lid staat geen verbod maar wordt alleen gesteld dat de vergunning als omgevingsvergunning wordt verleend. Hetzelfde geldt voor de verwijzing naar artikel 2:4, 4:6 en 4:7. De tekst is daarom verduidelijkt door het verbod te duiden als omgevingsvergunningplichtige activiteit. </text:p>
                  </table:table-cell>
                </table:table-row>
              </table:table>
              <text:p text:style-name="table_bottom"/>
            </text:section>
            <text:p text:style-name="al">
            <text:span text:style-name="nadrukcur"/>
          </text:p>
            <text:p text:style-name="al"/>
            <text:p text:style-name="al">
            <text:span text:style-name="nadrukcur">
              <text:span text:style-name="nadrukondlijn">Artikel 6:2 = Toezichthouders </text:span>
            </text:span>
          </text:p>
            <text:p text:style-name="al"/>
            <text:section text:name="table_id1-3-2-2-1-253" text:style-name="table">
              <text:p text:style-name="table_top"/>
              <table:table table:style-name="tgroup">
                <table:table-column table:style-name="id1-3-2-2-1-253-1-1"/>
                <table:table-column table:style-name="id1-3-2-2-1-253-1-2"/>
                <table:table-column table:style-name="id1-3-2-2-1-253-1-3"/>
                <table:table-row table:style-name="row">
                  <table:table-cell table:style-name="cell_frame_all" table:number-rows-spanned="1" table:number-columns-spanned="1">
                    <text:p text:style-name="table_al">
                      <text:span text:style-name="nadrukvet">Was </text:span>
                    </text:p>
                  </table:table-cell>
                  <table:table-cell table:style-name="cell_frame_all" table:number-rows-spanned="1" table:number-columns-spanned="1">
                    <text:p text:style-name="table_al">
                      <text:span text:style-name="nadrukvet">Wordt </text:span>
                    </text:p>
                  </table:table-cell>
                  <table:table-cell table:style-name="cell_frame_all" table:number-rows-spanned="1" table:number-columns-spanned="1">
                    <text:p text:style-name="table_al">
                      <text:span text:style-name="nadrukvet">Waarom </text:span>
                    </text:p>
                  </table:table-cell>
                </table:table-row>
                <table:table-row table:style-name="row">
                  <table:table-cell table:style-name="cell_frame_all" table:number-rows-spanned="1" table:number-columns-spanned="1">
                    <text:p text:style-name="table_al">
                      <text:span text:style-name="nadrukvet">Artikel 6:2 Toezichthouders </text:span>
                    </text:p>
                    <text:p text:style-name="table_al"/>
                    <text:p text:style-name="table_al">1. Met het toezicht op de naleving van het bepaalde bij of krachtens deze verordening zijn belast: de toezichthouders van de gemeente Meppel. </text:p>
                    <text:p text:style-name="table_al"/>
                    <text:p text:style-name="table_al">2. Voorts zijn met het toezicht op de naleving van het bepaalde bij of krachtens deze verordening belast de bij besluit van het college dan wel de burgemeester aan te wijzen personen. </text:p>
                  </table:table-cell>
                  <table:table-cell table:style-name="cell_frame_all" table:number-rows-spanned="1" table:number-columns-spanned="1">
                    <text:p text:style-name="table_al">
                      <text:span text:style-name="nadrukvet">Artikel 6:2 Toezichthouders</text:span>
                    </text:p>
                    <text:p text:style-name="table_al"/>
                    <text:p text:style-name="table_al">1. Met het toezicht op de naleving van het bepaalde bij of krachtens deze verordening zijn belast: de toezichthouders van de gemeente Meppel. </text:p>
                    <text:p text:style-name="table_al"/>
                    <text:p text:style-name="table_al">2. Voorts zijn met het toezicht op de naleving van het bepaalde bij of krachtens deze verordening belast de bij besluit van het college dan wel de burgemeester aan te wijzen personen. </text:p>
                    <text:p text:style-name="table_al"/>
                    <text:p text:style-name="table_al">3. <text:span text:style-name="nadrukvet">Onverminderd het eerste en tweede lid zijn ambtenaren van politie, bedoeld in artikel 141, onder b, van het Wetboek van Strafvordering, eveneens belast met het toezicht op de naleving van de bij of krachtens deze verordening gegeven voorschriften. </text:span></text:p>
                  </table:table-cell>
                  <table:table-cell table:style-name="cell_frame_all" table:number-rows-spanned="1" table:number-columns-spanned="1">
                    <text:p text:style-name="table_al">De politieambtenaren worden toegevoegd als toezichthouder. Enerzijds omdat dit voor sommige bepalingen goed aansluit op hun opsporingsbevoegdheid (inbrekerswerktuigen, bestrijding heling), anderzijds omdat daarmee hun algemene taak met betrekking tot de openbare orde tot uiting komt. </text:p>
                  </table:table-cell>
                </table:table-row>
              </table:table>
              <text:p text:style-name="table_bottom"/>
            </text:section>
            <text:p text:style-name="al">
            <text:span text:style-name="nadrukcur"/>
          </text:p>
            <text:p text:style-name="al">
            <text:span text:style-name="nadrukcur"/>
          </text:p>
            <text:p text:style-name="al"/>
          </text:section>
          <text:section text:name="artikel_id1-3-2-2-2" text:style-name="artikel">
            <text:p text:style-name="artikel_kop_titel"><text:span text:style-name="artikel_kop_label">Artikel</text:span> <text:span text:style-name="artikel_kop_nr"/> II. Inwerkingtreding </text:p>
            <text:p text:style-name="al">De verordening treedt in werking acht dagen na bekendmaking. </text:p>
          </text:section>
        </text:section>
        <text:section text:name="regeling-sluiting_id1-3-2-3" text:style-name="regeling-sluiting">
          <text:section text:name="ondertekening_id1-3-2-3-1">
            <text:p><text:span text:style-name="functie">Aldus vastgesteld in de openbare </text:span></text:p>
            <text:p><text:span text:style-name="functie">raadsvergadering van 26 nov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67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67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Openbare orde en veiligheid | Organisatie en beleid</meta:user-defined>
    <meta:user-defined meta:name="DC.source">Gemeentewet, art. 149]|[http://wetten.overheid.nl/cgi-bin/deeplink/law1/title=GEMEENTEWET</meta:user-defined>
    <meta:user-defined meta:name="OVERHEIDop.referentienummer">1391172</meta:user-defined>
    <meta:user-defined meta:name="DCTERMS.alternative">Algemene Plaatselijke Verordening Meppel</meta:user-defined>
    <dc:language>nl</dc:language>
    <meta:user-defined meta:name="OVERHEID.Gemeente/DC.spatial">Meppel</meta:user-defined>
    <meta:user-defined meta:name="DC.title">Verordening van de gemeenteraad van de gemeente Meppel houdende regels omtrent openbare orde en veiligheid (Algemene Plaatselijke Verordening Meppel)</meta:user-defined>
    <meta:user-defined meta:name="DCTERMS.W3CDTF/DCTERMS.available">2020-12-08</meta:user-defined>
    <meta:user-defined meta:name="DCTERMS.W3CDTF/OVERHEIDop.jaargang">2020</meta:user-defined>
    <meta:user-defined meta:name="OVERHEIDop.publicationIssue">323675</meta:user-defined>
    <meta:user-defined meta:name="OVERHEIDop.betreftRegeling">CVDR225460_9</meta:user-defined>
    <meta:user-defined meta:name="xs:date/OVERHEIDop.startdatum">2020-12-16</meta:user-defined>
    <meta:user-defined meta:name="OVERHEIDop.GmbID/DC.identifier">gmb-2020-323675</meta:user-defined>
    <meta:user-defined meta:name="OVERHEIDop.versieInformatie"/>
  </office:meta>
</office:document-meta>
</file>