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xmasingel 12 A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92 voor een omgevingsvergunning op locatie Orxmasingel 12 A in Menaam. De vergunning is toegekend. Het besluit betreft het realiseren van een groepsruimte in een bestaande garage. Het besluit is verzonden op 5 febr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36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242.32 580985.86</meta:user-defined>
    <meta:user-defined meta:name="DC.title">Kennisgeving besluit op aanvraag omgevingsvergunning Orxmasingel 12 A in Menaam</meta:user-defined>
    <meta:user-defined meta:name="OVERHEIDop.straatnaam">Orxmasingel</meta:user-defined>
    <meta:user-defined meta:name="OVERHEIDop.woonplaats">Menaam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367</meta:user-defined>
    <meta:user-defined meta:name="OVERHEIDop.GmbID/DC.identifier">gmb-2020-32367</meta:user-defined>
    <meta:user-defined meta:name="OVERHEIDop.versieInformatie"/>
  </office:meta>
</office:document-meta>
</file>