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wijzigen van een winkelruimte in een winkel en een woning, Aarkade 70 te Alphen aan den Rijn, V2020/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kade 70 te Alphen aan den Rijn</text:p>
            <text:p text:style-name="common-al"/>
            <text:p text:style-name="common-al">V2020/893</text:p>
            <text:p text:style-name="common-al">het afwijken van het bestemmingsplan voor het wijzigen van een winkelruimte in een winkel en een woning</text:p>
            <text:p text:style-name="common-al">Datum verleend: 2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03.756 460537.754</meta:user-defined>
    <meta:user-defined meta:name="DC.title">Gemeente Alphen aan den Rijn - verleende omgevingsvergunning: het afwijken van het bestemmingsplan voor het wijzigen van een winkelruimte in een winkel en een woning, Aarkade 70 te Alphen aan den Rijn, V2020/893</meta:user-defined>
    <meta:user-defined meta:name="OVERHEID.PostcodeHuisnummer/OVERHEIDop.postcodeHuisnummer">2406BW 70</meta:user-defined>
    <meta:user-defined meta:name="OVERHEIDop.straatnaam">Aarkade</meta:user-defined>
    <meta:user-defined meta:name="OVERHEIDop.woonplaats">Alphen aan den Rijn</meta:user-defined>
    <meta:user-defined meta:name="DCTERMS.W3CDTF/DCTERMS.available">2020-12-08</meta:user-defined>
    <meta:user-defined meta:name="DCTERMS.W3CDTF/OVERHEIDop.jaargang">2020</meta:user-defined>
    <meta:user-defined meta:name="OVERHEIDop.publicationIssue">323669</meta:user-defined>
    <meta:user-defined meta:name="OVERHEIDop.GmbID/DC.identifier">gmb-2020-323669</meta:user-defined>
    <meta:user-defined meta:name="OVERHEIDop.versieInformatie"/>
  </office:meta>
</office:document-meta>
</file>