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supermarkt, Da Costasingel 34 te Hazerswoude-Rijndijk, V2020/5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 Costasingel 34 te Hazerswoude-Rijndijk</text:p>
            <text:p text:style-name="common-al">2394 BL</text:p>
            <text:p text:style-name="common-al">V2020/562</text:p>
            <text:p text:style-name="common-al">het verbouwen van een supermarkt</text:p>
            <text:p text:style-name="common-al">Datum verleend: 2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6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98.7 460253.5</meta:user-defined>
    <meta:user-defined meta:name="DC.title">Gemeente Alphen aan den Rijn - verleende omgevingsvergunning: het verbouwen van een supermarkt, Da Costasingel 34 te Hazerswoude-Rijndijk, V2020/562</meta:user-defined>
    <meta:user-defined meta:name="OVERHEID.PostcodeHuisnummer/OVERHEIDop.postcodeHuisnummer">2394BL 34</meta:user-defined>
    <meta:user-defined meta:name="OVERHEIDop.straatnaam">da Costasingel</meta:user-defined>
    <meta:user-defined meta:name="OVERHEIDop.woonplaats">Hazerswoude-Rijndijk</meta:user-defined>
    <meta:user-defined meta:name="DCTERMS.W3CDTF/DCTERMS.available">2020-12-08</meta:user-defined>
    <meta:user-defined meta:name="DCTERMS.W3CDTF/OVERHEIDop.jaargang">2020</meta:user-defined>
    <meta:user-defined meta:name="OVERHEIDop.publicationIssue">323667</meta:user-defined>
    <meta:user-defined meta:name="OVERHEIDop.GmbID/DC.identifier">gmb-2020-323667</meta:user-defined>
    <meta:user-defined meta:name="OVERHEIDop.versieInformatie"/>
  </office:meta>
</office:document-meta>
</file>