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kap, Adriaan Pauwstraat 2 (zaaknummer Z2020-00008350, nu bekend als zaaknummer 0193ESUITE16852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iaan Pauwstraat 2</text:span> – voor het verlengen van de kap, verzonden op 3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6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1.046 504098.873</meta:user-defined>
    <meta:user-defined meta:name="DC.title">Verleende omgevingsvergunning, verlengen kap, Adriaan Pauwstraat 2 (zaaknummer Z2020-00008350, nu bekend als zaaknummer 0193ESUITE1685242020)</meta:user-defined>
    <meta:user-defined meta:name="OVERHEID.PostcodeHuisnummer/OVERHEIDop.postcodeHuisnummer">8022BA 2</meta:user-defined>
    <meta:user-defined meta:name="OVERHEIDop.straatnaam">Adriaan Pauwstraat</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3663</meta:user-defined>
    <meta:user-defined meta:name="OVERHEIDop.GmbID/DC.identifier">gmb-2020-323663</meta:user-defined>
    <meta:user-defined meta:name="OVERHEIDop.versieInformatie"/>
  </office:meta>
</office:document-meta>
</file>