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terras, Polderpeil 77 te Alphen aan den Rijn, V2020/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lderpeil 77 te Alphen aan den Rijn</text:p>
            <text:p text:style-name="common-al">2408 RD</text:p>
            <text:p text:style-name="common-al">V2020/930</text:p>
            <text:p text:style-name="common-al">het realiseren van een dakterras</text:p>
            <text:p text:style-name="common-al">Datum verleend: 27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6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6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12.464 458754.844</meta:user-defined>
    <meta:user-defined meta:name="DC.title">Gemeente Alphen aan den Rijn - verleende omgevingsvergunning: het realiseren van een dakterras, Polderpeil 77 te Alphen aan den Rijn, V2020/930</meta:user-defined>
    <meta:user-defined meta:name="OVERHEID.PostcodeHuisnummer/OVERHEIDop.postcodeHuisnummer">2408RD 77</meta:user-defined>
    <meta:user-defined meta:name="OVERHEIDop.straatnaam">Polderpeil</meta:user-defined>
    <meta:user-defined meta:name="OVERHEIDop.woonplaats">Alphen aan den Rijn</meta:user-defined>
    <meta:user-defined meta:name="DCTERMS.W3CDTF/DCTERMS.available">2020-12-08</meta:user-defined>
    <meta:user-defined meta:name="DCTERMS.W3CDTF/OVERHEIDop.jaargang">2020</meta:user-defined>
    <meta:user-defined meta:name="OVERHEIDop.publicationIssue">323662</meta:user-defined>
    <meta:user-defined meta:name="OVERHEIDop.GmbID/DC.identifier">gmb-2020-323662</meta:user-defined>
    <meta:user-defined meta:name="OVERHEIDop.versieInformatie"/>
  </office:meta>
</office:document-meta>
</file>