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n dakkapel op het voorgeveldakvlak, Melkweglaan 116 te Hazerswoude-Rijndijk, V2020/8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lkweglaan 116 te Hazerswoude-Rijndijk</text:p>
            <text:p text:style-name="common-al">2394 NE</text:p>
            <text:p text:style-name="common-al">V2020/819</text:p>
            <text:p text:style-name="common-al">het plaatsen van een dakopbouw en dakkapel op het voorgeveldakvlak </text:p>
            <text:p text:style-name="common-al">Datum verleend: 27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6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849.2 460481.2</meta:user-defined>
    <meta:user-defined meta:name="DC.title">Gemeente Alphen aan den Rijn - verleende omgevingsvergunning: het plaatsen van een dakopbouw en dakkapel op het voorgeveldakvlak, Melkweglaan 116 te Hazerswoude-Rijndijk, V2020/819</meta:user-defined>
    <meta:user-defined meta:name="OVERHEID.PostcodeHuisnummer/OVERHEIDop.postcodeHuisnummer">2394NE 116</meta:user-defined>
    <meta:user-defined meta:name="OVERHEIDop.straatnaam">Melkweglaan</meta:user-defined>
    <meta:user-defined meta:name="OVERHEIDop.woonplaats">Hazerswoude-Rijndijk</meta:user-defined>
    <meta:user-defined meta:name="DCTERMS.W3CDTF/DCTERMS.available">2020-12-08</meta:user-defined>
    <meta:user-defined meta:name="DCTERMS.W3CDTF/OVERHEIDop.jaargang">2020</meta:user-defined>
    <meta:user-defined meta:name="OVERHEIDop.publicationIssue">323660</meta:user-defined>
    <meta:user-defined meta:name="OVERHEIDop.GmbID/DC.identifier">gmb-2020-323660</meta:user-defined>
    <meta:user-defined meta:name="OVERHEIDop.versieInformatie"/>
  </office:meta>
</office:document-meta>
</file>