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14*"/>
    </style:style>
    <style:style style:family="table-column" style:parent-style-name="colspec" style:name="id1-3-2-3-3-1-2">
      <style:table-column-properties style:rel-column-width="13*"/>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7*"/>
    </style:style>
    <style:style style:family="table-column" style:parent-style-name="colspec" style:name="id1-3-2-3-3-1-5">
      <style:table-column-properties style:rel-column-width="35*"/>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Evenementenkalender gemeente Almere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het voorstel van de afdeling Vergunningen, Toezicht &amp; Handhaving;</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p text:style-name="al"/>
            <text:p text:style-name="al">
            <text:span text:style-name="nadrukcur">overwegende dat</text:span>
          </text:p>
            <text:p text:style-name="al">– evenementen bijdragen aan een levendige en aantrekkelijke stad;</text:p>
            <text:p text:style-name="al">-met het strategisch evenementenbeleid wordt ingezet op het versterken van de regionale en nationale aantrekkingskracht van Almere, het meer mensen kennis laten maken met Almere door ruimte te geven aan evenementen waarbij gekozen wordt voor kwaliteit;</text:p>
            <text:p text:style-name="al">-waarbij de gestelde kaders uit de nota Evenementen in Almere 2015 bepalend zijn voor de mogelijkheid om een evenement in Almere te organiseren;</text:p>
            <text:p text:style-name="al">-deze kaders zijn te vertalen in toetsing op:</text:p>
            <text:p text:style-name="al"> -de organisatie en deugdelijkheid van de plannen;</text:p>
            <text:p text:style-name="al"> -de praktische uitvoerbaarheid en veiligheid;</text:p>
            <text:p text:style-name="al"> -de inzet op duurzaamheid;</text:p>
            <text:p text:style-name="al">-waarbij de toegevoegde waarde van evenementen wordt bepaald aan de hand van richtinggevende criteria als:</text:p>
            <text:p text:style-name="al"> -het aansluiten van evenementen bij de identiteit, locaties en binding met Almere;</text:p>
            <text:p text:style-name="al"> -diversiteit op inhoud, in doelgroepen, in tijd en locatie en balans tussen continuïteit en vernieuwing;</text:p>
            <text:p text:style-name="al">-waarbij de samengestelde evenementenkalender inzicht geeft in een goede spreiding van evenementen in tijd en locaties, de hoeveelheid evenementen en de benodigde capaciteit van hulpdiensten;</text:p>
            <text:p text:style-name="al">-het vermeld worden op de evenementenkalender als voorwaarde wordt gehanteerd om in aanmerking te kunnen komen voor een evenementenvergunning;</text:p>
            <text:p text:style-name="al">-de adviescommissie evenementen op basis van de gestelde criteria advies heeft uitgebracht over de samengestelde concept evenementenkalender;</text:p>
            <text:p text:style-name="al">-het college het advies van de adviescommissie evenementen ongewijzigd wenst over te nemen. </text:p>
          </text:section>
        </text:section>
        <text:section text:name="regeling-tekst_id1-3-2-2" text:style-name="regeling-tekst">
          <text:section text:name="artikel_id1-3-2-2-1" text:style-name="artikel">
            <text:p text:style-name="artikel_kop_titel"/>
            <text:p text:style-name="al">
            <text:span text:style-name="nadrukvet">BESLUIT</text:span>
          </text:p>
            <text:p text:style-name="al">de evenementenkalender 2021 vast te stellen conform bijlage I bij dit besluit.</text:p>
            <text:p text:style-name="al"/>
            <text:p text:style-name="al">
            <text:span text:style-name="nadrukcur">Inwerkingtreden</text:span>
          </text:p>
            <text:p text:style-name="al">Dit besluit treedt een dag na bekendmaking in werking.</text:p>
            <text:p text:style-name="al"/>
            <text:p text:style-name="al"/>
            <text:p text:style-name="al"> Aldus vastgesteld in de vergadering van 24 november 2020   </text:p>
            <text:p text:style-name="al"/>
            <text:p text:style-name="al"/>
            <text:p text:style-name="al"> de secretaris, de burgemeester, </text:p>
            <text:p text:style-name="al">R. Wielinga F.M. Weerwind</text:p>
            <text:p text:style-name="al"/>
            <text:p text:style-name="al">
            <text:span text:style-name="nadrukvet">Bezwaar</text:span>
          </text:p>
            <text:p text:style-name="al">Tegen dit besluit kan een belanghebbende binnen zes weken na de dag van publicatie een bezwaarschrift indienen. Het bezwaarschrift dient te worden gericht aan het college van burgemeester en wethouders, t.a.v. de bezwaarschriftencommissie, Postbus 200, 1300 AE Almere.</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 </text:p>
            <text:p text:style-name="al"/>
          </text:section>
        </text:section>
        <text:section text:name="bijlage_id1-3-2-3" text:style-name="bijlage">
          <text:p text:style-name="bijlage_top"/>
          <text:p text:style-name="hoofdstuk_kop"><text:span text:style-name="label">Bijlage</text:span> I</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2">
                  <text:p text:style-name="table_al">
                    <text:span text:style-name="nadrukvet">Datum Evenement (indien evenement op 1 dag is, is het vak Eind grijs gemaakt)</text:span>
                  </text:p>
                </table:table-cell>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artsluisboscross (</text:span>
                    <text:span text:style-name="nadrukvet">Crosscup</text:span>
                    <text:span text:style-name="nadrukvet"> Almer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artsluisbos,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FEBR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Steiger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drijventerrein De Steiger, grasveld tegenover Rataplan.</text:p>
                </table:table-cell>
              </table:table-row>
              <table:table-row table:style-name="row">
                <table:table-cell table:style-name="cell_frame_all" table:number-rows-spanned="1" table:number-columns-spanned="1">
                  <text:p text:style-name="table_al">6-0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ès Ski-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ki-mere(televisie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ambergencross (CrossCup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13-03-21</text:p>
                </table:table-cell>
                <table:table-cell table:style-name="cell_frame_all" table:number-rows-spanned="1" table:number-columns-spanned="1">
                  <text:p text:style-name="table_al">25-04-21</text:p>
                </table:table-cell>
                <table:table-cell table:style-name="cell_frame_all" table:number-rows-spanned="1" table:number-columns-spanned="1">
                  <text:p text:style-name="table_al">Kersenbloesemfeest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rracottastraat, Evenaar/ Spectrumdreef</text:p>
                </table:table-cell>
              </table:table-row>
              <table:table-row table:style-name="row">
                <table:table-cell table:style-name="cell_frame_all" table:number-rows-spanned="1" table:number-columns-spanned="1">
                  <text:p text:style-name="table_al">19-03-21</text:p>
                </table:table-cell>
                <table:table-cell table:style-name="cell_frame_all" table:number-rows-spanned="1" table:number-columns-spanned="1">
                  <text:p text:style-name="table_al">28-03-21</text:p>
                </table:table-cell>
                <table:table-cell table:style-name="cell_frame_all" table:number-rows-spanned="1" table:number-columns-spanned="1">
                  <text:p text:style-name="table_al">Voorjaarskersmis Almer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21-0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erse Lenteloop 20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nny Blankers Koen Sportpark</text:p>
                </table:table-cell>
              </table:table-row>
              <table:table-row table:style-name="row">
                <table:table-cell table:style-name="cell_frame_all" table:number-rows-spanned="1" table:number-columns-spanned="1">
                  <text:p text:style-name="table_al">28-0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pe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roege Vogelbos, Schaapskooi</text:p>
                </table:table-cell>
              </table:table-row>
              <table:table-row table:style-name="row">
                <table:table-cell table:style-name="cell_frame_all" table:number-rows-spanned="1" table:number-columns-spanned="1">
                  <text:p text:style-name="table_al">30-03-21</text:p>
                </table:table-cell>
                <table:table-cell table:style-name="cell_frame_all" table:number-rows-spanned="1" table:number-columns-spanned="1">
                  <text:p text:style-name="table_al">15-06-21</text:p>
                </table:table-cell>
                <table:table-cell table:style-name="cell_frame_all" table:number-rows-spanned="1" table:number-columns-spanned="1">
                  <text:p text:style-name="table_al">Polderrac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re Poort, nabij Topsportcentrum (kwikzilverstraat, mangaanstraat, Cascadepad, Koperstr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6-04-21</text:p>
                </table:table-cell>
                <table:table-cell table:style-name="cell_frame_all" table:number-rows-spanned="1" table:number-columns-spanned="1">
                  <text:p text:style-name="table_al">27-04-21</text:p>
                </table:table-cell>
                <table:table-cell table:style-name="cell_frame_all" table:number-rows-spanned="1" table:number-columns-spanned="1">
                  <text:p text:style-name="table_al">Koningsdag en na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Grote Markt, Belfort, Forum, Stadhuisplein,</text:p>
                </table:table-cell>
              </table:table-row>
              <table:table-row table:style-name="row">
                <table:table-cell table:style-name="cell_frame_all" table:number-rows-spanned="1" table:number-columns-spanned="1">
                  <text:p text:style-name="table_al">27-0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4Kid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deonpark</text:p>
                </table:table-cell>
              </table:table-row>
              <table:table-row table:style-name="row">
                <table:table-cell table:style-name="cell_frame_all" table:number-rows-spanned="1" table:number-columns-spanned="1">
                  <text:p text:style-name="table_al">27-0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ltimoreplein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21</text:p>
                </table:table-cell>
                <table:table-cell table:style-name="cell_frame_all" table:number-rows-spanned="1" table:number-columns-spanned="1">
                  <text:p text:style-name="table_al">2-05-21</text:p>
                </table:table-cell>
                <table:table-cell table:style-name="cell_frame_all" table:number-rows-spanned="1" table:number-columns-spanned="1">
                  <text:p text:style-name="table_al">Terrassen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 Belfort, Forum, Stationsplein, Schutterstraat en Diagonaal</text:p>
                </table:table-cell>
              </table:table-row>
              <table:table-row table:style-name="row">
                <table:table-cell table:style-name="cell_frame_all" table:number-rows-spanned="1" table:number-columns-spanned="1">
                  <text:p text:style-name="table_al">5-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5-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 Grote Markt en Belfo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6-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ezelbeestjes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8-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 Trekvogel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13-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offenbeur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6-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16-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 wijken van Almere Haven</text:p>
                </table:table-cell>
              </table:table-row>
              <table:table-row table:style-name="row">
                <table:table-cell table:style-name="cell_frame_all" table:number-rows-spanned="1" table:number-columns-spanned="1">
                  <text:p text:style-name="table_al">16-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bel Run 20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en buitengebied Almere Hout</text:p>
                </table:table-cell>
              </table:table-row>
              <table:table-row table:style-name="row">
                <table:table-cell table:style-name="cell_frame_all" table:number-rows-spanned="1" table:number-columns-spanned="1">
                  <text:p text:style-name="table_al">17-05-21</text:p>
                </table:table-cell>
                <table:table-cell table:style-name="cell_frame_all" table:number-rows-spanned="1" table:number-columns-spanned="1">
                  <text:p text:style-name="table_al">23-05-21</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9-05-21</text:p>
                </table:table-cell>
                <table:table-cell table:style-name="cell_frame_all" table:number-rows-spanned="1" table:number-columns-spanned="1">
                  <text:p text:style-name="table_al">24-05-21</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1-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23-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bour Jazz/ Jazz aan de Hav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9-05-21</text:p>
                </table:table-cell>
                <table:table-cell table:style-name="cell_frame_all" table:number-rows-spanned="1" table:number-columns-spanned="1">
                  <text:p text:style-name="table_al">30-05-21</text:p>
                </table:table-cell>
                <table:table-cell table:style-name="cell_frame_all" table:number-rows-spanned="1" table:number-columns-spanned="1">
                  <text:p text:style-name="table_al">Run for Kika Family Editio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29-05-21</text:p>
                </table:table-cell>
                <table:table-cell table:style-name="cell_frame_all" table:number-rows-spanned="1" table:number-columns-spanned="1">
                  <text:p text:style-name="table_al">30-05-21</text:p>
                </table:table-cell>
                <table:table-cell table:style-name="cell_frame_all" table:number-rows-spanned="1" table:number-columns-spanned="1">
                  <text:p text:style-name="table_al">Duin Tri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uin, ter hoogte van catamaranstrand</text:p>
                </table:table-cell>
              </table:table-row>
              <table:table-row table:style-name="row">
                <table:table-cell table:style-name="cell_frame_all" table:number-rows-spanned="1" table:number-columns-spanned="1">
                  <text:p text:style-name="table_al">30-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inderboerderij Den Uylpark</text:p>
                </table:table-cell>
              </table:table-row>
              <table:table-row table:style-name="row">
                <table:table-cell table:style-name="cell_frame_all" table:number-rows-spanned="1" table:number-columns-spanned="1">
                  <text:p text:style-name="table_al">30-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30-0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urch Without Wall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6-21</text:p>
                </table:table-cell>
                <table:table-cell table:style-name="cell_frame_all" table:number-rows-spanned="1" table:number-columns-spanned="1">
                  <text:p text:style-name="table_al">5-06-21</text:p>
                </table:table-cell>
                <table:table-cell table:style-name="cell_frame_all" table:number-rows-spanned="1" table:number-columns-spanned="1">
                  <text:p text:style-name="table_al">Technische Kennis Da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Grote Denkersdreef</text:p>
                </table:table-cell>
              </table:table-row>
              <table:table-row table:style-name="row">
                <table:table-cell table:style-name="cell_frame_all" table:number-rows-spanned="1" table:number-columns-spanned="1">
                  <text:p text:style-name="table_al">5-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kate-event Streedcr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en in KAF</text:p>
                </table:table-cell>
              </table:table-row>
              <table:table-row table:style-name="row">
                <table:table-cell table:style-name="cell_frame_all" table:number-rows-spanned="1" table:number-columns-spanned="1">
                  <text:p text:style-name="table_al">6-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Stadhuisplein (finish), Lumierepark (start)</text:p>
                </table:table-cell>
              </table:table-row>
              <table:table-row table:style-name="row">
                <table:table-cell table:style-name="cell_frame_all" table:number-rows-spanned="1" table:number-columns-spanned="1">
                  <text:p text:style-name="table_al">6-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 Flevola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C Almere</text:p>
                </table:table-cell>
              </table:table-row>
              <table:table-row table:style-name="row">
                <table:table-cell table:style-name="cell_frame_all" table:number-rows-spanned="1" table:number-columns-spanned="1">
                  <text:p text:style-name="table_al">13-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jaardag Klok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khuis, Cascadepark</text:p>
                </table:table-cell>
              </table:table-row>
              <table:table-row table:style-name="row">
                <table:table-cell table:style-name="cell_frame_all" table:number-rows-spanned="1" table:number-columns-spanned="1">
                  <text:p text:style-name="table_al">13-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an Summer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4-06-21</text:p>
                </table:table-cell>
                <table:table-cell table:style-name="cell_frame_all" table:number-rows-spanned="1" table:number-columns-spanned="1">
                  <text:p text:style-name="table_al">17-06-21</text:p>
                </table:table-cell>
                <table:table-cell table:style-name="cell_frame_all" table:number-rows-spanned="1" table:number-columns-spanned="1">
                  <text:p text:style-name="table_al">Avondvierdaagse 20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andstad en Muziekwijk</text:p>
                </table:table-cell>
              </table:table-row>
              <table:table-row table:style-name="row">
                <table:table-cell table:style-name="cell_frame_all" table:number-rows-spanned="1" table:number-columns-spanned="1">
                  <text:p text:style-name="table_al">19-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Poort Sociaal- Tomatensoep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lein Nederlandstraat, Europalaan, Belgiëstraat, Plein Duitslandstraat</text:p>
                </table:table-cell>
              </table:table-row>
              <table:table-row table:style-name="row">
                <table:table-cell table:style-name="cell_frame_all" table:number-rows-spanned="1" table:number-columns-spanned="1">
                  <text:p text:style-name="table_al">19-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L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19-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ltimate Team Challeng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3-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plaats Brasserie Bakboord</text:p>
                </table:table-cell>
              </table:table-row>
              <table:table-row table:style-name="row">
                <table:table-cell table:style-name="cell_frame_all" table:number-rows-spanned="1" table:number-columns-spanned="1">
                  <text:p text:style-name="table_al">26-06-21</text:p>
                </table:table-cell>
                <table:table-cell table:style-name="cell_frame_all" table:number-rows-spanned="1" table:number-columns-spanned="1">
                  <text:p text:style-name="table_al">27-06-21</text:p>
                </table:table-cell>
                <table:table-cell table:style-name="cell_frame_all" table:number-rows-spanned="1" table:number-columns-spanned="1">
                  <text:p text:style-name="table_al">Groen Festi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splanade, Grote Markt, Belfort, Forum,Stadhuisplein, Stationsplein, Passages, Diagonaal, Citadel, Schutterstraat</text:p>
                </table:table-cell>
              </table:table-row>
              <table:table-row table:style-name="row">
                <table:table-cell table:style-name="cell_frame_all" table:number-rows-spanned="1" table:number-columns-spanned="1">
                  <text:p text:style-name="table_al">27-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venement rond thema duurzaamheid (nt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30-0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denking Afschaffing Nederlandse Slavernij</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gronden Minitriat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Zwemstrand en Gooimeerdijk oost en west</text:p>
                </table:table-cell>
              </table:table-row>
              <table:table-row table:style-name="row">
                <table:table-cell table:style-name="cell_frame_all" table:number-rows-spanned="1" table:number-columns-spanned="1">
                  <text:p text:style-name="table_al">3-07-21</text:p>
                </table:table-cell>
                <table:table-cell table:style-name="cell_frame_all" table:number-rows-spanned="1" table:number-columns-spanned="1">
                  <text:p text:style-name="table_al">4-07-21</text:p>
                </table:table-cell>
                <table:table-cell table:style-name="cell_frame_all" table:number-rows-spanned="1" table:number-columns-spanned="1">
                  <text:p text:style-name="table_al">Free Festival &amp;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3-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lent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4-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ti Koti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7-07-21</text:p>
                </table:table-cell>
                <table:table-cell table:style-name="cell_frame_all" table:number-rows-spanned="1" table:number-columns-spanned="1">
                  <text:p text:style-name="table_al">11-07-21</text:p>
                </table:table-cell>
                <table:table-cell table:style-name="cell_frame_all" table:number-rows-spanned="1" table:number-columns-spanned="1">
                  <text:p text:style-name="table_al">Zomer in Haven 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 evt winkelcentrum</text:p>
                </table:table-cell>
              </table:table-row>
              <table:table-row table:style-name="row">
                <table:table-cell table:style-name="cell_frame_all" table:number-rows-spanned="1" table:number-columns-spanned="1">
                  <text:p text:style-name="table_al">11-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nrhemplein</text:p>
                </table:table-cell>
              </table:table-row>
              <table:table-row table:style-name="row">
                <table:table-cell table:style-name="cell_frame_all" table:number-rows-spanned="1" table:number-columns-spanned="1">
                  <text:p text:style-name="table_al">11-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en- en insecte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17-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h My? Music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07-21</text:p>
                </table:table-cell>
                <table:table-cell table:style-name="cell_frame_all" table:number-rows-spanned="1" table:number-columns-spanned="1">
                  <text:p text:style-name="table_al">25-07-21</text:p>
                </table:table-cell>
                <table:table-cell table:style-name="cell_frame_all" table:number-rows-spanned="1" table:number-columns-spanned="1">
                  <text:p text:style-name="table_al">WCA World Championship Rubik's Cub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30-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 Orkest Nederla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31-0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tterns Outdoor 20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8-21</text:p>
                </table:table-cell>
                <table:table-cell table:style-name="cell_frame_all" table:number-rows-spanned="1" table:number-columns-spanned="1">
                  <text:p text:style-name="table_al">22-08-21</text:p>
                </table:table-cell>
                <table:table-cell table:style-name="cell_frame_all" table:number-rows-spanned="1" table:number-columns-spanned="1">
                  <text:p text:style-name="table_al">Zomerkermis Centrum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5-0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mierepark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15-0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1-0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0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23-08-21</text:p>
                </table:table-cell>
                <table:table-cell table:style-name="cell_frame_all" table:number-rows-spanned="1" table:number-columns-spanned="1">
                  <text:p text:style-name="table_al">27-08-21</text:p>
                </table:table-cell>
                <table:table-cell table:style-name="cell_frame_all" table:number-rows-spanned="1" table:number-columns-spanned="1">
                  <text:p text:style-name="table_al">Introductieweek 20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Belfort, Forum, Stadhuisplein, Stadhuispromenade, Rugby Club "Bulldogs"</text:p>
                </table:table-cell>
              </table:table-row>
              <table:table-row table:style-name="row">
                <table:table-cell table:style-name="cell_frame_all" table:number-rows-spanned="1" table:number-columns-spanned="1">
                  <text:p text:style-name="table_al">29-0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ater aan de Pl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otterbosplein of rondom Natuurbelevingscentrum de Oostvaar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9-21</text:p>
                </table:table-cell>
                <table:table-cell table:style-name="cell_frame_all" table:number-rows-spanned="1" table:number-columns-spanned="1">
                  <text:p text:style-name="table_al">12-09-21</text:p>
                </table:table-cell>
                <table:table-cell table:style-name="cell_frame_all" table:number-rows-spanned="1" table:number-columns-spanned="1">
                  <text:p text:style-name="table_al">ITU Multisport World Championships Almere- 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Stadslandgoed de Kemphaan (Havenkom)</text:p>
                </table:table-cell>
              </table:table-row>
              <table:table-row table:style-name="row">
                <table:table-cell table:style-name="cell_frame_all" table:number-rows-spanned="1" table:number-columns-spanned="1">
                  <text:p text:style-name="table_al">3-09-21</text:p>
                </table:table-cell>
                <table:table-cell table:style-name="cell_frame_all" table:number-rows-spanned="1" table:number-columns-spanned="1">
                  <text:p text:style-name="table_al">5-09-21</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Markt, Kerkgracht, De Brink, Havenhoofd</text:p>
                </table:table-cell>
              </table:table-row>
              <table:table-row table:style-name="row">
                <table:table-cell table:style-name="cell_frame_all" table:number-rows-spanned="1" table:number-columns-spanned="1">
                  <text:p text:style-name="table_al">5-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 Battle of the Dru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9-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dentenfééstival 20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1-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Buiten Bi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12-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lling Natu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12-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wn the Sp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Evenaar (skatepark Evenaar)</text:p>
                </table:table-cell>
              </table:table-row>
              <table:table-row table:style-name="row">
                <table:table-cell table:style-name="cell_frame_all" table:number-rows-spanned="1" table:number-columns-spanned="1">
                  <text:p text:style-name="table_al">18-09-21</text:p>
                </table:table-cell>
                <table:table-cell table:style-name="cell_frame_all" table:number-rows-spanned="1" table:number-columns-spanned="1">
                  <text:p text:style-name="table_al">19-09-21</text:p>
                </table:table-cell>
                <table:table-cell table:style-name="cell_frame_all" table:number-rows-spanned="1" table:number-columns-spanned="1">
                  <text:p text:style-name="table_al">Dog Fun Run 20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4-09-21</text:p>
                </table:table-cell>
                <table:table-cell table:style-name="cell_frame_all" table:number-rows-spanned="1" table:number-columns-spanned="1">
                  <text:p text:style-name="table_al">26-09-21</text:p>
                </table:table-cell>
                <table:table-cell table:style-name="cell_frame_all" table:number-rows-spanned="1" table:number-columns-spanned="1">
                  <text:p text:style-name="table_al">Uitfestival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Forum, Stadhuisplein, Esplanade, Schutterstraat, Citadel en Passages</text:p>
                </table:table-cell>
              </table:table-row>
              <table:table-row table:style-name="row">
                <table:table-cell table:style-name="cell_frame_all" table:number-rows-spanned="1" table:number-columns-spanned="1">
                  <text:p text:style-name="table_al">26-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gst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roege Vogelbos</text:p>
                </table:table-cell>
              </table:table-row>
              <table:table-row table:style-name="row">
                <table:table-cell table:style-name="cell_frame_all" table:number-rows-spanned="1" table:number-columns-spanned="1">
                  <text:p text:style-name="table_al">26-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26-0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en door de bos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otterb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re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3-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re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inderboerderij Den Uylpark</text:p>
                </table:table-cell>
              </table:table-row>
              <table:table-row table:style-name="row">
                <table:table-cell table:style-name="cell_frame_all" table:number-rows-spanned="1" table:number-columns-spanned="1">
                  <text:p text:style-name="table_al">10-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Your Footprint F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16-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achting van onderzoek voorlopige locatie Esplanade. Overige locaties Grote Markt, Belfort, Forum, Stadhuisplein</text:p>
                </table:table-cell>
              </table:table-row>
              <table:table-row table:style-name="row">
                <table:table-cell table:style-name="cell_frame_all" table:number-rows-spanned="1" table:number-columns-spanned="1">
                  <text:p text:style-name="table_al">29-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loweenru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29-10-21</text:p>
                </table:table-cell>
                <table:table-cell table:style-name="cell_frame_all" table:number-rows-spanned="1" table:number-columns-spanned="1">
                  <text:p text:style-name="table_al">7-11-21</text:p>
                </table:table-cell>
                <table:table-cell table:style-name="cell_frame_all" table:number-rows-spanned="1" table:number-columns-spanned="1">
                  <text:p text:style-name="table_al">Halloween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30-1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cht van de Nac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OV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route van Forum naar Stations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nter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slandgoed de Kemphaan</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II</text:p>
          <text:p text:style-name="al"/>
          <text:p text:style-name="al">
          <text:span text:style-name="nadrukvet">
            <text:span text:style-name="nadrukondlijn">Toelichting totstandkoming advies en afwegingen evenementenkalender 2021</text:span>
          </text:span>
        </text:p>
          <text:p text:style-name="al"/>
          <text:p text:style-name="al">
          <text:span text:style-name="nadrukvet">
            <text:span text:style-name="nadrukondlijn">Proces totstandkoming</text:span>
          </text:span>
        </text:p>
          <text:p text:style-name="al">Het evenementenseizoen 2020 stond volledig in het teken van de uitbraak van het COVID-19-virus en de daarbij genomen coronamaatregelen. Bijna alle evenementen, maar zeker de grote festivals, moesten afzeggen. De meeste organisatoren gaven meteen aan dat zij volgend jaar graag terug willen komen in Almere. Meestal is het afzeggen van het evenement gedaan met het gelijk uitgeven van een voucher voor 2021. </text:p>
          <text:p text:style-name="al"/>
          <text:p text:style-name="al">Alle evenementen die zich uiterlijk 1 september jl. voor een plek op de kalender 2021 hebben aangemeld, zijn besproken in de adviescommissie evenementen. Dit is conform het proces van het opstellen van de evenementenkalender. Vanuit Almere CityMarketing (ACM) zijn alle organisatoren actief benaderd om hun aanvraag voor 2021 tijdig te doen. </text:p>
          <text:p text:style-name="al">De adviescommissie evenementen bestaat in 2020 uit de strategisch accountmanager evenementen (gemeente), de Adjunct-directeur/Evenementen-coördinator van ACM, een medewerker van ACM en een medewerker van de afdeling VTH, team APV &amp; Markten. Meerdere medewerkers van de gemeente ondersteunen de commissie bij specifieke vakinhoudelijke vragen.</text:p>
          <text:p text:style-name="al"/>
          <text:p text:style-name="al">Voor het opstellen van de evenementenkalender 2021 is een overleg ingericht waarbij naast de adviescommissie ook aanwezig waren:</text:p>
          <text:list text:style-name="id1-3-2-4-12">
            <text:list-item text:style-override="id1-3-2-4-12-1">
              <text:number>•</text:number>
              <text:p text:style-name="al">Coördinator Bevolkingszorg, procesmanager risicobeheersing veiligheidsregio's Flevoland en Gooi en Vechtstreek.</text:p>
            </text:list-item>
            <text:list-item text:style-override="id1-3-2-4-12-2">
              <text:number>•</text:number>
              <text:p text:style-name="al">Adviseur veiligheid van de gemeente Almere</text:p>
            </text:list-item>
            <text:list-item text:style-override="id1-3-2-4-12-3">
              <text:number>•</text:number>
              <text:p text:style-name="al">Specialist Evenementenveiligheid Brandweer Flevoland</text:p>
            </text:list-item>
            <text:list-item text:style-override="id1-3-2-4-12-4">
              <text:number>•</text:number>
              <text:p text:style-name="al">Vertegenwoordiger Politie Midden- Nederland, district Flevoland</text:p>
            </text:list-item>
            <text:list-item text:style-override="id1-3-2-4-12-5">
              <text:number>•</text:number>
              <text:p text:style-name="al">Directeur ACM</text:p>
            </text:list-item>
          </text:list>
          <text:p text:style-name="al">De beoordeling van de aangemelde evenementen stond ook in het teken van de coronamaatregelen. Daar waar een organisator in 2020 heeft moeten afzeggen maar in 2021 terug wil komen is het evenement geplaatst. Mits de aanvraag voor dezelfde periode, duur en uitvoering is. Daarmee is de conceptkalender 2021, zeker voor de grote evenementen op het Almeerderstrand, bijna een kopie van de kalender 2020. Met andere woorden: als je in 2020 getoetst en geaccepteerd bent op de kalender is er in 2021 geen andere afweging. Hiermee proberen we zo veel mogelijk tegemoet te komen aan de organisatoren. Tegelijk zijn er ook aanzienlijke verschillen. We hebben in 2021 hoogstwaarschijnlijk nog coronamaatregelen en een Integrale COVID-19 evenementen werkwijze. Deze handleiding is een dynamische werkwijze hoe om te gaan met evenementen. Eén van de meest bekende onderdelen van deze handleiding is de 1,5 meter. De adviseur brandveiligheid van de gemeente heeft de capaciteit van de evenemententerreinen doorgerekend op de uitgangspunten van de 1,5 meter zodat straks bij de aanvraag van de evenementenvergunning vierkante meters en aantal verwachte bezoekers getoetst kan worden. </text:p>
          <text:p text:style-name="al"/>
          <text:p text:style-name="al">In het overleg is ook stilgestaan bij de beschikbare capaciteit van de hulpdiensten. Met name omdat het zwaartepunt van het evenementenseizoen in de zomermaanden en rond de vakantieperiode is. </text:p>
          <text:p text:style-name="al"/>
          <text:p text:style-name="al">Of de evenemententerreinen in 2021 beschikbaar zijn is gevraagd aan de afdelingen Stadsruimte, Economische ontwikkeling en Grondzaken, Parkeerbeheer en Gebiedsontwikkeling. Plaatsing op de kalender heeft geen zin als het terrein niet gebruikt kan of mag worden. Zo zal de Stadhuispromenade beplant worden en zijn het Stationsplein evenals de Havenkom een deel van 2021 niet beschikbaar. Ook in het Stadscentrum en op het terrein van de Floriade vinden bouwwerkzaamheden plaats. Alle werkzaamheden met de daarbij horende bewegwijzering worden besproken in het bereikbaarheidsplatform “<text:span text:style-name="nadrukcur">Werk in Uitvoering”.</text:span> Leden van de adviescommissie hebben frequent contact met dit platform. Zowel voor plaatsing op de kalender als later bij de vergunning aanvraag. </text:p>
          <text:p text:style-name="al"/>
          <text:p text:style-name="al">Aparte overleggen zijn ingericht voor het gebruik van de vernieuwde Esplanade en het Almeerderstrand. De Esplanade is als evenemententerrein beduidend anders dan het voorgaande jaren was. Uitnodigend en groener, maar ook wat kwetsbaarder dan het eerdere vlakke terrein met harde ondergrond. Voor de Esplanade is een gebruikershandboek opgesteld.</text:p>
          <text:p text:style-name="al"/>
          <text:p text:style-name="al">Het evenementenoverleg Almeerderstrand richt zich vooral op de bereikbaarheid en toegang van het strand. 2021 is een overgangsjaar voor het Almeerderstrand. Het bekende oude strand is beschikbaar, het nieuwe evenementenstrand nog niet. Hoogstwaarschijnlijk wel voor gebruik door badgasten maar nog niet voor gebruik door (grote) evenementen. De (grote geluiddragende) evenementen zullen in 2021 nog plaatsvinden op de oude locatie. In de omgeving van het Almeerderstrand vinden veel bouw-, beheer- en wegwerkzaamheden plaats. Het ziet er naar uit dat de evenementen, met goede afstemming en overleg, gewoon doorgang kunnen vinden in 2021. Ook de bereikbaarheid voor de hulpdiensten is daarin meegenomen. Wel blijft dit overleg voorlopig laagfrequent actief. </text:p>
          <text:p text:style-name="al"/>
          <text:p text:style-name="al">Naast de praktische beschikbaarheidsinventarisatie over de terreinen is er ook contact gezocht met organisatoren in de stad. Zo hebben b.v. Het Stadslandgoed de Kemphaan en de Stichting Stad en Natuur een eigen kalender en programmering. Het gaat niet altijd om evenementen maar ook dan is afstemming wenselijk. Deze contacten zijn vanuit ACM opgepakt. </text:p>
          <text:p text:style-name="al"/>
          <text:p text:style-name="al">Samen met de evenementencoördinator van de gemeente en ACM is contact geweest met Vis-à-Vis. Dit theatergezelschap heeft hinder van het geluid van de evenementen maar geeft ook aan dat overleg met de organisator van het evenement vaak al verlichting brengt. Overleg met Vis-à-Vis zal via ACM frequenter gevoerd worden. </text:p>
          <text:p text:style-name="al"/>
          <text:p text:style-name="al">Een soortgelijk overleg is geweest met de Topsporthal over de evenementenkalender 2021 en de programmering van de Topsporthal. Hierbij is met name gekeken naar de samenloop van evenementen in de Topsporthal en de directe omgeving van de hal. De parkeerdruk zal zich verleggen naar de naastgelegen woonwijken en vermenging van bezoekers van beide evenementen is een risico voor de 1,5 meter vanuit de corona-werkwijze. Organisatoren van evenementen in de omgeving van de Topsporthal zullen hier expliciet op gewezen worden. </text:p>
          <text:p text:style-name="al"/>
          <text:p text:style-name="al">Als afsluiting van de voorbereiding zal de concept evenementenkalender ter informatie gedeeld worden met de Directie Veiligheidsregio van 5 november 2020.</text:p>
          <text:p text:style-name="al"/>
          <text:p text:style-name="al">Het streven is om het bestuurlijk traject van de Gemeente Almere in november af te ronden en de evenementenkalender 2021 voor het eind van het jaar te publiceren. De coördinator bevolkingszorg, procesmanager risicobeheersing veiligheidsregio's Flevoland en Gooi en Vechtstreek en de adviseur veiligheid van de gemeente Almere hebben aangegeven graag mee te lezen bij het opstellen van het collegevoorstel en de raadsbrief. </text:p>
          <text:p text:style-name="al"/>
          <text:p text:style-name="al">
          <text:span text:style-name="nadrukvet">
            <text:span text:style-name="nadrukondlijn">Inhoudelijke afwegingen </text:span>
          </text:span>
        </text:p>
          <text:p text:style-name="al">Het kader voor de evenementenkalender is het Strategisch evenementenbeleid 2017 – 2023. Helaas ziet de wereld er sinds 2020 anders uit en hebben we te maken met een uitbraak van het COVID-19-virus en een wereldwijde pandemie. </text:p>
          <text:p text:style-name="al"/>
          <text:p text:style-name="al">Bijna alle evenementen moesten afzeggen. In eerste instantie hebben organisatoren nog geprobeerd hun evenementen te verzetten maar uiteindelijk moeten we constateren dat er weinig tot niets over is gebleven van het evenementenseizoen 2020. Zoals al eerder vermeld zijn de evenementen die in 2020 moesten afzeggen maar in 2021 terug wilde komen met voorrang geplaatst met dezelfde overwegingen als in 2020. Daarbij wel met het uitgangspunt:</text:p>
          <text:list text:style-name="id1-3-2-4-37">
            <text:list-item text:style-override="id1-3-2-4-37-1">
              <text:number>•</text:number>
              <text:p text:style-name="al">Dezelfde datum (1 dag verschil door jaarwisseling)</text:p>
            </text:list-item>
            <text:list-item text:style-override="id1-3-2-4-37-2">
              <text:number>•</text:number>
              <text:p text:style-name="al">Dezelfde locatie</text:p>
            </text:list-item>
          </text:list>
          <text:p text:style-name="al">Hierop was één uitzondering welke wel besproken is. Zowel vorig jaar als dit jaar is het Oh My! Music Festival aangemeld. Hoewel de datum en de locatie niet wijzigen is er bij dit voor Almere nieuwe evenement veelvuldig stilgestaan. De organisator van het festival, 010 Vision BV, begon tijdens het afkondigen van de coronamaatregelen net aan de gesprekken over de vergunningaanvraag en de veiligheidsaspecten van het festival. Het festival heeft, gegeven de omvang en de doelgroep, een hoger veiligheidsrisico. Voor 2021 wordt het traject opgepakt met een uitgebreide risicoanalyse. </text:p>
          <text:p text:style-name="al">Organisatoren die aangaven een andere datum, locatie of omvang van het evenement te willen werden, samen met nieuwe aanmeldingen, wel opnieuw afgewogen. </text:p>
          <text:p text:style-name="al"/>
          <text:p text:style-name="al">Een andere afweging is gemaakt bij de Kermissen. Almere heeft plaats voor 5 Kermissen. De evenementennota 2015 geeft aan: <text:span text:style-name="nadrukcur">Het aantal kermissen is aan een maximum verbonden, namelijk twee kermissen in Almere Centrum, één in Almere Haven, één in Almere Buiten en één in Almere Poort.</text:span></text:p>
          <text:p text:style-name="al">Het plaatsen van een kermis is afhankelijk van een inschrijving die de kermisexploitanten zelf doen. Daarbij wegen zij af of timing en plaats interessant genoeg is om een kermis te houden. Tot nu toe ontbreekt het in Almere – Poort aan een goed terrein en is een kermis daar nog niet rendabel. Almere – Buiten daarentegen kan zich verheugen op een succesvolle kermis. Op de kalender is daarom geen kermis in Poort geplaatst maar wel medio maart en eind oktober een kermis in Almere-Buiten.</text:p>
          <text:p text:style-name="al"/>
          <text:p text:style-name="al">Er zijn ook evenementen niet of nog niet geplaatst. </text:p>
          <text:list text:style-name="id1-3-2-4-45">
            <text:list-item text:style-override="id1-3-2-4-45-1">
              <text:number>•</text:number>
              <text:p text:style-name="al">New Grounds Festival. Dit festival vond altijd plaats op het terrein van de Floriade. Door de bouwwerkzaamheden kan het festival daar nu niet terecht. De organisator heeft een plek aangevraagd op het Almeerderstrand. Omdat alle festivals van 2020 hebben aangegeven terug te willen komen is er geen geluidsdag meer beschikbaar op het Almeerderstrand. </text:p>
            </text:list-item>
            <text:list-item text:style-override="id1-3-2-4-45-2">
              <text:number>•</text:number>
              <text:p text:style-name="al">Verknipt Festival. Dit grote festival heeft ook een plek gevraagd op het Almeerderstrand. De beschikbare dagen daar zijn al vergeven aan de organisatoren die in 2020 hebben moeten afzeggen door de coronamaatregelen. </text:p>
            </text:list-item>
            <text:list-item text:style-override="id1-3-2-4-45-3">
              <text:number>•</text:number>
              <text:p text:style-name="al">Custom Turbo Meeting 2021. Dit evenement vraagt een plek gelijk met het Groen Festival. Beide evenementen naast elkaar staat erg haaks op de Growing Green gedachte die Almere wil uitstralen. Het aanbod van alternatieve terreinen en data heeft (nog) niet tot resultaat geleid. </text:p>
            </text:list-item>
            <text:list-item text:style-override="id1-3-2-4-45-4">
              <text:number>•</text:number>
              <text:p text:style-name="al">Intercell Festival. Dit festival met de hardere stijlen van techno, is aangevraagd in Het Plukbos / De Kiem maar door Flevolandschap niet als geschikt voor het terrein bevonden. </text:p>
            </text:list-item>
            <text:list-item text:style-override="id1-3-2-4-45-5">
              <text:number>•</text:number>
              <text:p text:style-name="al">Een extra kermis in Almere Buiten. Dit zou een 3e kermis zijn en daarmee meer dan het aantal toegestane kermissen in Almere.</text:p>
            </text:list-item>
            <text:list-item text:style-override="id1-3-2-4-45-6">
              <text:number>•</text:number>
              <text:p text:style-name="al">Een aantal organisatoren heeft zich na 1 september aangemeld en bekende Almeerse organisatoren hebben nog geen aanmelding gedaan. </text:p>
            </text:list-item>
          </text:list>
          <text:p text:style-name="al"/>
          <text:p text:style-name="al">De kalender is een dynamisch document. Tijdens de voorbereiding is veelvuldig contact met de organisatoren. Dit contact wordt na vaststelling, aangehaald. Gekeken wordt dan waar nog ruimte is en welke mogelijkheden er zijn voor organisatoren die niet voor 1 september een aanmelding hebben gedaan of waarvoor het gewenste terrein niet beschikbaar was. </text:p>
          <text:p text:style-name="al"/>
          <text:p text:style-name="al">
          <text:span text:style-name="nadrukvet">
            <text:span text:style-name="nadrukondlijn">Aantallen 2021</text:span>
          </text:span>
        </text:p>
          <text:p text:style-name="al">We ontvingen 91 aanmeldingen voor de kalender: </text:p>
          <text:p text:style-name="al">Het merendeel van de aangemelde evenementen is op de kalender geplaatst. </text:p>
          <text:p text:style-name="al">Het gaat hierbij om de volgende verdeling in categorieën: </text:p>
          <text:list text:style-name="id1-3-2-4-53">
            <text:list-item text:style-override="id1-3-2-4-53-1">
              <text:number>•</text:number>
              <text:p text:style-name="al">12 (multi)culturele evenementen </text:p>
            </text:list-item>
            <text:list-item text:style-override="id1-3-2-4-53-2">
              <text:number>•</text:number>
              <text:p text:style-name="al">22 sportevenementen </text:p>
            </text:list-item>
            <text:list-item text:style-override="id1-3-2-4-53-3">
              <text:number>•</text:number>
              <text:p text:style-name="al">1 markten/braderieën </text:p>
            </text:list-item>
            <text:list-item text:style-override="id1-3-2-4-53-4">
              <text:number>•</text:number>
              <text:p text:style-name="al">12 muziekevenementen </text:p>
            </text:list-item>
            <text:list-item text:style-override="id1-3-2-4-53-5">
              <text:number>•</text:number>
              <text:p text:style-name="al">5 nationale feestdagen/volksfeesten </text:p>
            </text:list-item>
            <text:list-item text:style-override="id1-3-2-4-53-6">
              <text:number>•</text:number>
              <text:p text:style-name="al">16 Growing Green Cities evenementen </text:p>
            </text:list-item>
            <text:list-item text:style-override="id1-3-2-4-53-7">
              <text:number>•</text:number>
              <text:p text:style-name="al">23 overige evenemen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6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DC.source">http://decentrale.regelgeving.overheid.nl/cvdr/XHTMLoutput/Historie/Almere/96108/CVDR96108_13.html</meta:user-defined>
    <meta:user-defined meta:name="OVERHEIDop.referentienummer">geen</meta:user-defined>
    <meta:user-defined meta:name="DCTERMS.alternative">Evenementenkalender gemeente Almere 2021</meta:user-defined>
    <dc:language>nl</dc:language>
    <meta:user-defined meta:name="OVERHEID.Gemeente/DC.spatial">Almere</meta:user-defined>
    <meta:user-defined meta:name="DC.title">Evenementenkalender gemeente Almere 2021</meta:user-defined>
    <meta:user-defined meta:name="DCTERMS.W3CDTF/DCTERMS.available">2020-12-08</meta:user-defined>
    <meta:user-defined meta:name="OVERHEIDop.externeBijlage">Evenementenkalender 2021|exb-2020-66414</meta:user-defined>
    <meta:user-defined meta:name="DCTERMS.W3CDTF/OVERHEIDop.jaargang">2020</meta:user-defined>
    <meta:user-defined meta:name="OVERHEIDop.publicationIssue">323655</meta:user-defined>
    <meta:user-defined meta:name="OVERHEIDop.GmbID/DC.identifier">gmb-2020-323655</meta:user-defined>
    <meta:user-defined meta:name="OVERHEIDop.versieInformatie"/>
  </office:meta>
</office:document-meta>
</file>