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realiseren van een uitweg voor het werkterrein op de n231, kadevak 75B Nieuwkoopseweg te Aarlanderveen (sectie A, perceel 3872), V2020/8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devak 75B Nieuwkoopseweg te Aarlanderveen (sectie A, perceel 3872)</text:p>
            <text:p text:style-name="common-al"/>
            <text:p text:style-name="common-al">V2020/882</text:p>
            <text:p text:style-name="common-al">het tijdelijk realiseren van een uitweg voor het werkterrein op de n231 </text:p>
            <text:p text:style-name="common-al">Datum verleend: 27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5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5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5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0180.347 461835.73</meta:user-defined>
    <meta:user-defined meta:name="DC.title">Gemeente Alphen aan den Rijn - verleende omgevingsvergunning: het tijdelijk realiseren van een uitweg voor het werkterrein op de n231, kadevak 75B Nieuwkoopseweg te Aarlanderveen (sectie A, perceel 3872), V2020/882</meta:user-defined>
    <meta:user-defined meta:name="OVERHEID.PostcodeHuisnummer/OVERHEIDop.postcodeHuisnummer">2445BC 8</meta:user-defined>
    <meta:user-defined meta:name="OVERHEIDop.straatnaam">Hogedijk</meta:user-defined>
    <meta:user-defined meta:name="OVERHEIDop.woonplaats">Aarlanderveen</meta:user-defined>
    <meta:user-defined meta:name="DCTERMS.W3CDTF/DCTERMS.available">2020-12-08</meta:user-defined>
    <meta:user-defined meta:name="DCTERMS.W3CDTF/OVERHEIDop.jaargang">2020</meta:user-defined>
    <meta:user-defined meta:name="OVERHEIDop.publicationIssue">323652</meta:user-defined>
    <meta:user-defined meta:name="OVERHEIDop.GmbID/DC.identifier">gmb-2020-323652</meta:user-defined>
    <meta:user-defined meta:name="OVERHEIDop.versieInformatie"/>
  </office:meta>
</office:document-meta>
</file>