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s Tijdelijke compensatieregeling dorpshuizen 2020</text:p>
      <text:section text:name="regeling_id1-3-2" text:style-name="regeling">
        <text:section text:name="aanhef_id1-3-2-1" text:style-name="aanhef">
          <text:section text:name="preambule_id1-3-2-1-1" text:style-name="preambule">
            <text:p text:style-name="al">Burgemeester en wethouders van de gemeente Loppersum;</text:p>
            <text:p text:style-name="al">overwegende dat in de "Algemene Subsidieverordening Loppersum 2019" de wettelijke grondslag voor de subsidieverstrekking ten behoeve van activiteiten is vastgelegd;</text:p>
            <text:p text:style-name="al">dat zij op grond van artikel 3 van de Algemene Subsidieverordening Loppersum 2019 bevoegd zijn nadere regels te stellen waarin de te subsidiëren activiteiten, de doelgroepen en de verdeling van de subsidie per beleidsterrein worden beschreven;</text:p>
            <text:p text:style-name="al">besluiten vast te stellen de volgende:</text:p>
            <text:p text:style-name="al">nadere regels tijdelijke subsidie voor exploitatiecompensatie voor dorpshuizen 2020 verder te noemen subsidieregels Tijdelijke compensatieregeling dorpshuizen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 Dorpshuizen; Een dorpshuis (ook wel wijkcentrum of gemeenschapshuis genoemd) is een openbaar gebouw in een dorp. Het is een ontmoetingscentrum voor bewoners zowel jongeren als ouderen. Het is in bezit van een stichting of vereniging. In bijlage 1 staan de dorpshuizen binnen de gemeente Loppersum vermeld die in aanmerking komen voor deze regeling. </text:p>
            <text:p text:style-name="al">b. Compensatie; tegemoetkoming in het tekort op de exploitatiekosten die het gevolg zijn van de COVID-19 maatregelen; </text:p>
            <text:p text:style-name="al">c. Exploitatiekosten; de kosten om een dorpshuis te exploiteren, zoals inkoop, huurkosten, verzekeringskosten, energiekosten en dergelijke. </text:p>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regeling is van toepassing op de verstrekking van subsidies door het college voor het in artikel 3 genoemde doel.</text:p>
            <text:p text:style-name="al"/>
          </text:section>
          <text:section text:name="artikel_id1-3-2-2-4" text:style-name="artikel">
            <text:p text:style-name="artikel_kop_titel"><text:span text:style-name="artikel_kop_label">Artikel</text:span> <text:span text:style-name="artikel_kop_nr">3</text:span> Doel</text:p>
            <text:p text:style-name="al">Subsidie kan uitsluitend worden verstrekt aan dorpshuizen als compensatie voor tekort in </text:p>
            <text:p text:style-name="al">exploitatiekosten in de periode van 1 maart 2020 tot 1 januari 2021 als gevolg van de COVID-19 </text:p>
            <text:p text:style-name="al">maatregelen.</text:p>
            <text:p text:style-name="al"/>
          </text:section>
          <text:section text:name="artikel_id1-3-2-2-5" text:style-name="artikel">
            <text:p text:style-name="artikel_kop_titel"><text:span text:style-name="artikel_kop_label">Artikel</text:span> <text:span text:style-name="artikel_kop_nr">4</text:span> Doelgroep</text:p>
            <text:p text:style-name="al">1. Subsidie op grond van deze regeling wordt uitsluitend verstrekt aan een stichting of vereniging van het betreffende dorpshuis die buiten de Rijksregelingen (Tozo, NOW, Togs) en Provincieregelingen vallen.</text:p>
            <text:p text:style-name="al"/>
          </text:section>
          <text:section text:name="artikel_id1-3-2-2-6" text:style-name="artikel">
            <text:p text:style-name="artikel_kop_titel"><text:span text:style-name="artikel_kop_label">Artikel</text:span> <text:span text:style-name="artikel_kop_nr">5</text:span> Voorwaarden aanvraag</text:p>
            <text:p text:style-name="al">1. Een aanvraag moet vóór 31 december 2020 worden ingediend door een stichting of vereniging van een dorpshuis.</text:p>
            <text:p text:style-name="al">2. De aanvrager dient aan te tonen dat er sprake is van een tekort in de exploitatie ten gevolge van de COVID-19 maatregelen vanaf maart 2020.</text:p>
            <text:p text:style-name="al">3. De aanvraag dient vergezeld te zijn van de begroting en jaarcijfers van 2019 en een begroting van 2020 van de betreffende stichting of vereniging. </text:p>
            <text:p text:style-name="al">4. Een subsidie op grond van deze regeling kan slechts eenmaal worden aangevraagd.</text:p>
            <text:p text:style-name="al"/>
          </text:section>
          <text:section text:name="artikel_id1-3-2-2-7" text:style-name="artikel">
            <text:p text:style-name="artikel_kop_titel"><text:span text:style-name="artikel_kop_label">Artikel</text:span> <text:span text:style-name="artikel_kop_nr">6</text:span> Berekening van de subsidie</text:p>
            <text:p text:style-name="al">1. Bij een aantoonbaar exploitatietekort bedraagt de hoogte van de subsidie maximaal 50% van het tekort met een maximum van € 3.500 per dorpshuis voor het jaar 2020.</text:p>
            <text:p text:style-name="al"/>
          </text:section>
          <text:section text:name="artikel_id1-3-2-2-8" text:style-name="artikel">
            <text:p text:style-name="artikel_kop_titel"><text:span text:style-name="artikel_kop_label">Artikel</text:span> <text:span text:style-name="artikel_kop_nr">7</text:span> Verdeling van het subsidieplafond</text:p>
            <text:p text:style-name="al">1. Het subsidieplafond bedraagt voor (de looptijd van) deze regeling € 49.000,00.</text:p>
            <text:p text:style-name="al">2. Het subsidieplafond is berekend op het maximale subsidiebedrag. Alle dorpshuizen uit bijlage 1 komen daarmee in aanmerking voor een bijdrage. </text:p>
            <text:p text:style-name="al"/>
          </text:section>
          <text:section text:name="artikel_id1-3-2-2-9" text:style-name="artikel">
            <text:p text:style-name="artikel_kop_titel"><text:span text:style-name="artikel_kop_label">Artikel</text:span> <text:span text:style-name="artikel_kop_nr">8</text:span> Aanvraag</text:p>
            <text:p text:style-name="al">1. De aanvraag moet middels het formulier voor 'tijdelijke compensatieregeling Dorpshuizen' worden ingediend met de gevraagde bewijsstukken uit artikel 5.3.</text:p>
            <text:p text:style-name="al"/>
          </text:section>
          <text:section text:name="artikel_id1-3-2-2-10" text:style-name="artikel">
            <text:p text:style-name="artikel_kop_titel"><text:span text:style-name="artikel_kop_label">Artikel</text:span> <text:span text:style-name="artikel_kop_nr">9</text:span> Weigeringsgronden De subsidie kan geweigerd worden indien:</text:p>
            <text:p text:style-name="al">1. De aanvraag niet gericht is op het (gedeeltelijk) oplossen van exploitatieproblemen;</text:p>
            <text:p text:style-name="al">2. De aanvraag gericht is op het aanvullen van (geoormerkte) reserves.</text:p>
            <text:p text:style-name="al"/>
          </text:section>
          <text:section text:name="artikel_id1-3-2-2-11" text:style-name="artikel">
            <text:p text:style-name="artikel_kop_titel"><text:span text:style-name="artikel_kop_label">Artikel</text:span> <text:span text:style-name="artikel_kop_nr">10</text:span> Hardheidsclausule</text:p>
            <text:p text:style-name="al">Van een of meerdere artikelen of artikelleden van deze regeling kan worden afgeweken als daaraan vasthouden voor een subsidieaanvrager of -ontvanger gevolgen zou hebben die wegens bijzondere omstandigheden onevenredig zouden zijn tot de daarmee te dienen belangen.</text:p>
            <text:p text:style-name="al"/>
          </text:section>
          <text:section text:name="artikel_id1-3-2-2-12" text:style-name="artikel">
            <text:p text:style-name="artikel_kop_titel"><text:span text:style-name="artikel_kop_label">Artikel</text:span> <text:span text:style-name="artikel_kop_nr">11</text:span> Slotbepalingen</text:p>
            <text:p text:style-name="al">1. Deze regeling treedt in werking op de dag nadat zij bekend is gemaakt en vervalt van rechtswege op 1 januari 2021.</text:p>
            <text:p text:style-name="al">2. Deze regeling wordt aangehaald als: subsidieregels tijdelijke compensatie dorpshuizen gemeente Loppersum.</text:p>
            <text:p text:style-name="al">3. Aanvragen die na 31 december 2020 worden ingediend worden niet meer in behandeling genomen.</text:p>
            <text:p text:style-name="al"/>
          </text:section>
        </text:section>
        <text:section text:name="regeling-sluiting_id1-3-2-3" text:style-name="regeling-sluiting">
          <text:section text:name="ondertekening_id1-3-2-3-1">
            <text:p><text:span text:style-name="functie">Aldus besloten door het college van burgemeester en wethouders van Loppersum op 3 november 2020.</text:span></text:p>
            <text:p><text:span text:style-name="functie"/></text:p>
            <text:p><text:span text:style-name="functie">Mr. J.W.M. Engels</text:span></text:p>
            <text:p><text:span text:style-name="functie">(burgemeester)</text:span></text:p>
            <text:p><text:span text:style-name="functie"/></text:p>
            <text:p><text:span text:style-name="functie">J. Bonnema</text:span></text:p>
            <text:p><text:span text:style-name="functie">(secretari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32364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4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4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oppersum</meta:user-defined>
    <meta:user-defined meta:name="OVERHEID.Informatietype/DC.type">officiële publicatie</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TaxonomieBeleidsagenda/OVERHEID.category">Cultuur en recreatie | Organisatie en beleid</meta:user-defined>
    <meta:user-defined meta:name="DC.source">https://decentrale.regelgeving.overheid.nl/cvdr/xhtmloutput/Historie/Loppersum/618037/CVDR618037_1.html</meta:user-defined>
    <meta:user-defined meta:name="DCTERMS.alternative">Subsidieregels Tijdelijke compensatieregeling dorpshuizen 2020</meta:user-defined>
    <dc:language>nl</dc:language>
    <meta:user-defined meta:name="OVERHEID.Gemeente/DC.spatial">Loppersum</meta:user-defined>
    <meta:user-defined meta:name="DC.title">Subsidieregels Tijdelijke compensatieregeling dorpshuizen 2020</meta:user-defined>
    <meta:user-defined meta:name="DCTERMS.W3CDTF/DCTERMS.available">2020-12-08</meta:user-defined>
    <meta:user-defined meta:name="DCTERMS.W3CDTF/OVERHEIDop.jaargang">2020</meta:user-defined>
    <meta:user-defined meta:name="OVERHEIDop.publicationIssue">323648</meta:user-defined>
    <meta:user-defined meta:name="OVERHEIDop.betreftRegeling">CVDR647470_1</meta:user-defined>
    <meta:user-defined meta:name="xs:date/OVERHEIDop.startdatum">2020-12-09</meta:user-defined>
    <meta:user-defined meta:name="OVERHEIDop.GmbID/DC.identifier">gmb-2020-323648</meta:user-defined>
    <meta:user-defined meta:name="OVERHEIDop.versieInformatie"/>
  </office:meta>
</office:document-meta>
</file>