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reclameborden op de luifel, Van Nesstraat 13 te Alphen aan den Rijn, V2020/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3 te Alphen aan den Rijn</text:p>
            <text:p text:style-name="common-al">2404 AV</text:p>
            <text:p text:style-name="common-al">V2020/967</text:p>
            <text:p text:style-name="common-al">het plaatsen van twee reclameborden op de luifel</text:p>
            <text:p text:style-name="last-al">Datum indiening: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7.721 461173.555</meta:user-defined>
    <meta:user-defined meta:name="DC.title">Gemeente Alphen aan den Rijn - aanvraag omgevingsvergunning: het plaatsen van twee reclameborden op de luifel, Van Nesstraat 13 te Alphen aan den Rijn, V2020/967</meta:user-defined>
    <meta:user-defined meta:name="OVERHEID.PostcodeHuisnummer/OVERHEIDop.postcodeHuisnummer">2404AV 13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7</meta:user-defined>
    <meta:user-defined meta:name="OVERHEIDop.GmbID/DC.identifier">gmb-2020-323647</meta:user-defined>
    <meta:user-defined meta:name="OVERHEIDop.versieInformatie"/>
  </office:meta>
</office:document-meta>
</file>