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Hoogewaard 26 te Koudekerk aan den Rijn, V2020/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6 te Koudekerk aan den Rijn</text:p>
            <text:p text:style-name="common-al">2396 AC</text:p>
            <text:p text:style-name="common-al">V2020/970</text:p>
            <text:p text:style-name="common-al">het bouwen van een woning</text:p>
            <text:p text:style-name="last-al">Datum indiening: 28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4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076 460671.6</meta:user-defined>
    <meta:user-defined meta:name="DC.title">Gemeente Alphen aan den Rijn - aanvraag omgevingsvergunning: het bouwen van een woning, Hoogewaard 26 te Koudekerk aan den Rijn, V2020/970</meta:user-defined>
    <meta:user-defined meta:name="OVERHEID.PostcodeHuisnummer/OVERHEIDop.postcodeHuisnummer">2396AC 26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44</meta:user-defined>
    <meta:user-defined meta:name="OVERHEIDop.GmbID/DC.identifier">gmb-2020-323644</meta:user-defined>
    <meta:user-defined meta:name="OVERHEIDop.versieInformatie"/>
  </office:meta>
</office:document-meta>
</file>