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reiding op het achtererf, Jan Steenstraat 16 te Hazerswoude-Dorp, V2020/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16 te Hazerswoude-Dorp</text:p>
            <text:p text:style-name="common-al">2391 EC</text:p>
            <text:p text:style-name="common-al">V2020/971</text:p>
            <text:p text:style-name="common-al">het realiseren van een uitbreiding op het achtererf</text:p>
            <text:p text:style-name="last-al">Datum indiening: 28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4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61 456468.6</meta:user-defined>
    <meta:user-defined meta:name="DC.title">Gemeente Alphen aan den Rijn - aanvraag omgevingsvergunning: het realiseren van een uitbreiding op het achtererf, Jan Steenstraat 16 te Hazerswoude-Dorp, V2020/971</meta:user-defined>
    <meta:user-defined meta:name="OVERHEID.PostcodeHuisnummer/OVERHEIDop.postcodeHuisnummer">2391EC 16</meta:user-defined>
    <meta:user-defined meta:name="OVERHEIDop.straatnaam">Jan Steenstraat</meta:user-defined>
    <meta:user-defined meta:name="OVERHEIDop.woonplaats">Hazerswoude-Dor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43</meta:user-defined>
    <meta:user-defined meta:name="OVERHEIDop.GmbID/DC.identifier">gmb-2020-323643</meta:user-defined>
    <meta:user-defined meta:name="OVERHEIDop.versieInformatie"/>
  </office:meta>
</office:document-meta>
</file>