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erktuigberging, Ridderbuurt 77 te Alphen aan den Rijn, V2020/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77 te Alphen aan den Rijn</text:p>
            <text:p text:style-name="common-al">2402 NH</text:p>
            <text:p text:style-name="common-al">V2020/972</text:p>
            <text:p text:style-name="common-al">het bouwen van een werktuigberging</text:p>
            <text:p text:style-name="last-al">Datum indiening: 29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4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38.417 463085.929</meta:user-defined>
    <meta:user-defined meta:name="DC.title">Gemeente Alphen aan den Rijn - aanvraag omgevingsvergunning: het bouwen van een werktuigberging, Ridderbuurt 77 te Alphen aan den Rijn, V2020/972</meta:user-defined>
    <meta:user-defined meta:name="OVERHEID.PostcodeHuisnummer/OVERHEIDop.postcodeHuisnummer">2402NH 77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41</meta:user-defined>
    <meta:user-defined meta:name="OVERHEIDop.GmbID/DC.identifier">gmb-2020-323641</meta:user-defined>
    <meta:user-defined meta:name="OVERHEIDop.versieInformatie"/>
  </office:meta>
</office:document-meta>
</file>