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werkzaamheden op het hoogspanningsstation Alphen aan den Rijn, A. Van Leeuwenhoekweg 46 te Alphen aan den Rijn, V2020/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6 te Alphen aan den Rijn</text:p>
            <text:p text:style-name="common-al">2408 AN</text:p>
            <text:p text:style-name="common-al">V2020/973</text:p>
            <text:p text:style-name="common-al">het uitvoeren van werkzaamheden op het hoogspanningsstation alphen aan den rijn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4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1.491 460176.799</meta:user-defined>
    <meta:user-defined meta:name="DC.title">Gemeente Alphen aan den Rijn - aanvraag omgevingsvergunning: het uitvoeren van werkzaamheden op het hoogspanningsstation Alphen aan den Rijn, A. Van Leeuwenhoekweg 46 te Alphen aan den Rijn, V2020/973</meta:user-defined>
    <meta:user-defined meta:name="OVERHEID.PostcodeHuisnummer/OVERHEIDop.postcodeHuisnummer">2408AN 4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40</meta:user-defined>
    <meta:user-defined meta:name="OVERHEIDop.GmbID/DC.identifier">gmb-2020-323640</meta:user-defined>
    <meta:user-defined meta:name="OVERHEIDop.versieInformatie"/>
  </office:meta>
</office:document-meta>
</file>