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wijderen van oude fundaties voor het bouwen van een nieuw op te richten hoogspanningsstation, A. Van Leeuwenhoekweg 46 te Alphen aan den Rijn, V2020/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. Van Leeuwenhoekweg 46 te Alphen aan den Rijn</text:p>
            <text:p text:style-name="common-al">2408 AN</text:p>
            <text:p text:style-name="common-al">V2020/975</text:p>
            <text:p text:style-name="common-al">het verwijderen van oude fundaties voor de bouw van het nieuw op te richten hoogspanningsstation</text:p>
            <text:p text:style-name="last-al">Datum indiening: 30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636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3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3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591.491 460176.799</meta:user-defined>
    <meta:user-defined meta:name="DC.title">Gemeente Alphen aan den Rijn - aanvraag omgevingsvergunning: het verwijderen van oude fundaties voor het bouwen van een nieuw op te richten hoogspanningsstation, A. Van Leeuwenhoekweg 46 te Alphen aan den Rijn, V2020/975</meta:user-defined>
    <meta:user-defined meta:name="OVERHEID.PostcodeHuisnummer/OVERHEIDop.postcodeHuisnummer">2408AN 46</meta:user-defined>
    <meta:user-defined meta:name="OVERHEIDop.straatnaam">A. van Leeuwenhoekweg</meta:user-defined>
    <meta:user-defined meta:name="OVERHEIDop.woonplaats">Alphen aan den Rij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636</meta:user-defined>
    <meta:user-defined meta:name="OVERHEIDop.GmbID/DC.identifier">gmb-2020-323636</meta:user-defined>
    <meta:user-defined meta:name="OVERHEIDop.versieInformatie"/>
  </office:meta>
</office:document-meta>
</file>