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uitvoeren van grondwerkwerkzaamheden en het aanbrengen van riolering en drainage, stalen duikers, houten beschoeiing, stalen damwanden met ankers, een fiets-/voetgangersbrug, funderingslagen en van verhardingen, Essenburg 24 te Alphen aan den Rijn, V2020/9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ssenburg 24 te Alphen aan den Rijn</text:p>
            <text:p text:style-name="common-al">2402 KP</text:p>
            <text:p text:style-name="common-al">V2020/980</text:p>
            <text:p text:style-name="common-al">het uitvoeren van grondwerkwerkzaamheden en het aanbrengen van riolering en drainage, stalen duikers, houten beschoeiing, stalen damwanden met ankers, een fiets-/voetgangersbrug, funderingslagen en van verhardingen</text:p>
            <text:p text:style-name="last-al">Datum indiening: 30 novem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23631</text:span><text:line-break/><text:date style:data-style-name="dag" text:fixed="true" text:date-value="2020-12-08"/><text:line-break/><text:date style:data-style-name="jaar" text:fixed="true" text:date-value="2020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631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631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6203.433 462506.629</meta:user-defined>
    <meta:user-defined meta:name="DC.title">Gemeente Alphen aan den Rijn - aanvraag omgevingsvergunning: het uitvoeren van grondwerkwerkzaamheden en het aanbrengen van riolering en drainage, stalen duikers, houten beschoeiing, stalen damwanden met ankers, een fiets-/voetgangersbrug, funderingslagen en van verhardingen, Essenburg 24 te Alphen aan den Rijn, V2020/980</meta:user-defined>
    <meta:user-defined meta:name="OVERHEID.PostcodeHuisnummer/OVERHEIDop.postcodeHuisnummer">2402KP 24</meta:user-defined>
    <meta:user-defined meta:name="OVERHEIDop.straatnaam">Essenburg</meta:user-defined>
    <meta:user-defined meta:name="OVERHEIDop.woonplaats">Alphen aan den Rijn</meta:user-defined>
    <meta:user-defined meta:name="DCTERMS.W3CDTF/DCTERMS.available">2020-12-08</meta:user-defined>
    <meta:user-defined meta:name="DCTERMS.W3CDTF/OVERHEIDop.jaargang">2020</meta:user-defined>
    <meta:user-defined meta:name="OVERHEIDop.publicationIssue">323631</meta:user-defined>
    <meta:user-defined meta:name="OVERHEIDop.GmbID/DC.identifier">gmb-2020-323631</meta:user-defined>
    <meta:user-defined meta:name="OVERHEIDop.versieInformatie"/>
  </office:meta>
</office:document-meta>
</file>