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23 isoleren en stucen zij- en achtergevel aan de buitengevel, [LDN01D 00654G0000] Leiden D 006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18</text:p>
            <text:p text:style-name="common-al">Ingekomen: 11-10-2020 00:00</text:p>
            <text:p text:style-name="common-al">Datum besluit: 04-12-2020</text:p>
            <text:p text:style-name="common-al">Locatie: Rijnstraat 23 2311NK Leiden, Wijzigen Gevel [LDN01D 00654G0000] Leiden D 00654</text:p>
            <text:p text:style-name="common-al">Projectomschrijving: RIJNSTRAAT 23 isoleren en stucen zij- en achtergevel aan de buitengev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6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IJNSTRAAT 23 isoleren en stucen zij- en achtergevel aan de buitengevel</meta:user-defined>
    <dc:language>nl</dc:language>
    <meta:user-defined meta:name="OVERHEID.EPSG28992/DC.spatial">94275.8970659071 463258.610446778</meta:user-defined>
    <meta:user-defined meta:name="DC.title">Verleende omgevingsvergunning, RIJNSTRAAT 23 isoleren en stucen zij- en achtergevel aan de buitengevel, [LDN01D 00654G0000] Leiden D 00654</meta:user-defined>
    <meta:user-defined meta:name="OVERHEID.PostcodeHuisnummer/OVERHEIDop.postcodeHuisnummer">2311NK 23</meta:user-defined>
    <meta:user-defined meta:name="OVERHEIDop.straatnaam">Rijnstraat</meta:user-defined>
    <meta:user-defined meta:name="OVERHEIDop.woonplaats">Leiden</meta:user-defined>
    <meta:user-defined meta:name="DCTERMS.W3CDTF/DCTERMS.available">2020-12-17</meta:user-defined>
    <meta:user-defined meta:name="OVERHEIDop.externeBijlage">LEIDEN_202012_GFO_ZAKEN_668295_20201204 1812630...|exb-2020-66413</meta:user-defined>
    <meta:user-defined meta:name="DCTERMS.W3CDTF/OVERHEIDop.jaargang">2020</meta:user-defined>
    <meta:user-defined meta:name="OVERHEIDop.publicationIssue">323630</meta:user-defined>
    <meta:user-defined meta:name="OVERHEIDop.GmbID/DC.identifier">gmb-2020-323630</meta:user-defined>
    <meta:user-defined meta:name="OVERHEIDop.versieInformatie"/>
  </office:meta>
</office:document-meta>
</file>