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eerste verdieping, Hertogstraat 28 te Alphen aan den Rijn, V2020/9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rtogstraat 28 te Alphen aan den Rijn</text:p>
            <text:p text:style-name="common-al">2405 ZH</text:p>
            <text:p text:style-name="common-al">V2020/942</text:p>
            <text:p text:style-name="common-al">het plaatsen van een dakopbouw op de eerste verdieping</text:p>
            <text:p text:style-name="common-al">Datum verleend: 30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2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2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2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00.139 459145.908</meta:user-defined>
    <meta:user-defined meta:name="DC.title">Gemeente Alphen aan den Rijn - verleende omgevingsvergunning: het plaatsen van een dakopbouw op de eerste verdieping, Hertogstraat 28 te Alphen aan den Rijn, V2020/942</meta:user-defined>
    <meta:user-defined meta:name="OVERHEID.PostcodeHuisnummer/OVERHEIDop.postcodeHuisnummer">2405ZH 28</meta:user-defined>
    <meta:user-defined meta:name="OVERHEIDop.straatnaam">Hertogstraat</meta:user-defined>
    <meta:user-defined meta:name="OVERHEIDop.woonplaats">Alphen aan den Rijn</meta:user-defined>
    <meta:user-defined meta:name="DCTERMS.W3CDTF/DCTERMS.available">2020-12-08</meta:user-defined>
    <meta:user-defined meta:name="DCTERMS.W3CDTF/OVERHEIDop.jaargang">2020</meta:user-defined>
    <meta:user-defined meta:name="OVERHEIDop.publicationIssue">323626</meta:user-defined>
    <meta:user-defined meta:name="OVERHEIDop.GmbID/DC.identifier">gmb-2020-323626</meta:user-defined>
    <meta:user-defined meta:name="OVERHEIDop.versieInformatie"/>
  </office:meta>
</office:document-meta>
</file>