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chtertuin met berging, carport en houten schuttingen, nabij Voorweg 12A te Hazerswoude-Dorp (sectie D, perceel 1680), V2020/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Voorweg 12A te Hazerswoude-Dorp (sectie D, perceel 1680)</text:p>
            <text:p text:style-name="common-al"/>
            <text:p text:style-name="common-al">V2020/902</text:p>
            <text:p text:style-name="common-al">het realiseren van een achtertuin met berging, carport en houten schuttingen</text:p>
            <text:p text:style-name="common-al">Datum verleend: 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1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43.332 456676.613</meta:user-defined>
    <meta:user-defined meta:name="DC.title">Gemeente Alphen aan den Rijn - verleende omgevingsvergunning: het realiseren van een achtertuin met berging, carport en houten schuttingen, nabij Voorweg 12A te Hazerswoude-Dorp (sectie D, perceel 1680), V2020/902</meta:user-defined>
    <meta:user-defined meta:name="OVERHEID.PostcodeHuisnummer/OVERHEIDop.postcodeHuisnummer">2391AA 12</meta:user-defined>
    <meta:user-defined meta:name="OVERHEIDop.straatnaam">Voorweg</meta:user-defined>
    <meta:user-defined meta:name="OVERHEIDop.woonplaats">Hazerswoude-Dorp</meta:user-defined>
    <meta:user-defined meta:name="DCTERMS.W3CDTF/DCTERMS.available">2020-12-08</meta:user-defined>
    <meta:user-defined meta:name="DCTERMS.W3CDTF/OVERHEIDop.jaargang">2020</meta:user-defined>
    <meta:user-defined meta:name="OVERHEIDop.publicationIssue">323618</meta:user-defined>
    <meta:user-defined meta:name="OVERHEIDop.GmbID/DC.identifier">gmb-2020-323618</meta:user-defined>
    <meta:user-defined meta:name="OVERHEIDop.versieInformatie"/>
  </office:meta>
</office:document-meta>
</file>