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collectieve festivitei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</text:p>
            <text:p text:style-name="al"/>
            <text:p text:style-name="al">Gelet op artikel 4:2, eerste lid van de Apv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>De hierna genoemde dagen in 2021 aan te wijzen als collectieve festiviteit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Gehele gemeente</text:span>
          </text:p>
            <text:p text:style-name="al">Carnaval 4 dagen 13 t/m 16 februari</text:p>
            <text:p text:style-name="al">Koningsdag 1 dag 27 april</text:p>
            <text:p text:style-name="al">Leste Mert 1 dag 4 november</text:p>
            <text:p text:style-name="al"/>
            <text:p text:style-name="al">
            <text:span text:style-name="nadrukondlijn">Deest</text:span>
          </text:p>
            <text:p text:style-name="al">Kermis 4 dagen 5 t/m 8 juni</text:p>
            <text:p text:style-name="al"/>
            <text:p text:style-name="al">
            <text:span text:style-name="nadrukondlijn">Druten</text:span>
          </text:p>
            <text:p text:style-name="al">Kermis 4 dagen 10 t/m 13 juli</text:p>
            <text:p text:style-name="al"/>
            <text:p text:style-name="al">
            <text:span text:style-name="nadrukondlijn">Horssen</text:span>
          </text:p>
            <text:p text:style-name="al">Kermis 4 dagen 25 t/m 28 september</text:p>
            <text:p text:style-name="al"/>
            <text:p text:style-name="al">
            <text:span text:style-name="nadrukondlijn">Puiflijk</text:span>
          </text:p>
            <text:p text:style-name="al">Kermis 4 dagen 24 t/m 27 oktober</text:p>
            <text:p text:style-name="al"/>
            <text:p text:style-name="al">Op de aangewezen dagen gelden de geluidsnormen in de artikelen 2.17, 2.19 en 2.20 van het Besluit en artikel 4:2 van de Algemene plaatselijke verordening (hierna: Apv) niet.</text:p>
            <text:p text:style-name="al">Op de dagen die worden aangewezen als collectieve festiviteiten moet het ten gehore brengen van extra muziek – hoger dan de geluidsnorm als bedoel in de artikelen 2.17, 2.19 en 2.20 van het Besluit en artikel 4:5 van de Apv – uiterlijk om 01:00 uur worden beëindig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 december 2020 </text:span>
          </text:p>
          </text:section>
          <text:section text:name="ondertekening_id1-3-2-3-2">
            <text:p><text:span text:style-name="deze">Burgemeester en wethouders gemeente Druten,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358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Druten/634851/CVDR634851_4.html</meta:user-defined>
    <meta:user-defined meta:name="DCTERMS.alternative">Aanwijzen collectieve festiviteiten 2021</meta:user-defined>
    <dc:language>nl</dc:language>
    <meta:user-defined meta:name="OVERHEID.Gemeente/DC.spatial">Druten</meta:user-defined>
    <meta:user-defined meta:name="DC.title">Aanwijzen collectieve festiviteiten 2021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82</meta:user-defined>
    <meta:user-defined meta:name="OVERHEIDop.betreftRegeling">CVDR647466_1</meta:user-defined>
    <meta:user-defined meta:name="OVERHEIDop.GmbID/DC.identifier">gmb-2020-323582</meta:user-defined>
    <meta:user-defined meta:name="xs:date/OVERHEIDop.startdatum">2020-12-09</meta:user-defined>
    <meta:user-defined meta:name="OVERHEIDop.versieInformatie"/>
  </office:meta>
</office:document-meta>
</file>